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renwaard 38 3078A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6-2026</text:span> een aanvraag voor een omgevingsvergunning, met kenmerk <text:span text:style-name="nadrukvet">Z2026-008634</text:span>/<text:span text:style-name="nadrukvet">2026062400447</text:span>, heeft ontvangen voor de Buitenplanse activiteit (BOPA). <text:span text:style-name="nadrukcur">(Grondslag: Omgevingswet, artikel 5.1)</text:span></text:p>
            <text:p text:style-name="common-al">De aanvraag betreft het evenement Kids Kermis Keizerswaard op de locatie Herenwaard 38 3078A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327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7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7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8634</meta:user-defined>
    <meta:user-defined meta:name="DCTERMS.abstract">Kids Kermis Keizers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renwaard 38 3078AK Rot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272</meta:user-defined>
    <meta:user-defined meta:name="OVERHEIDop.GmbID/DC.identifier">gmb-2026-363272</meta:user-defined>
    <meta:user-defined meta:name="OVERHEIDop.versieInformatie"/>
  </office:meta>
</office:document-meta>
</file>