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duurzamen van de woning, Schubertlaan 2, 2264 VD Leidschendam - kenmerk 2335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duurzamen van de woning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  <text:list-item text:style-override="id1-3-2-1-1-6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6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32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5381</meta:user-defined>
    <dc:language>nl</dc:language>
    <meta:user-defined meta:name="OVERHEIDop.locatietype/OVERHEIDop.gebiedsmarkering">Punt</meta:user-defined>
    <meta:user-defined meta:name="DC.title">Omgevingsvergunning verleend voor het verduurzamen van de woning, Schubertlaan 2, 2264 VD Leidschendam - kenmerk 2335381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27</meta:user-defined>
    <meta:user-defined meta:name="OVERHEIDop.GmbID/DC.identifier">gmb-2026-36327</meta:user-defined>
    <meta:user-defined meta:name="OVERHEIDop.versieInformatie"/>
  </office:meta>
</office:document-meta>
</file>