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- Intrekken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</text:span>- Standplaats individueel - Intrekking op eigen verzoek, Vishandel Eduard Camps standplaats vrijdags gehele jaar - zaaknummer Z2026-00007674 <text:span text:style-name="nadrukvet">Type standplaats:</text:span> Vaste standplaats</text:p>
            <text:p text:style-name="common-al"/>
            <text:p text:style-name="common-al">Het besluit is verzonden op 27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32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7674</meta:user-defined>
    <meta:user-defined meta:name="DCTERMS.abstract">Betreft: Beschikking op aanvraag Standplaats individueel - Schouwburgplein, 5801BV Venray</meta:user-defined>
    <dc:language>nl</dc:language>
    <meta:user-defined meta:name="OVERHEIDop.locatietype/OVERHEIDop.gebiedsmarkering">Punt</meta:user-defined>
    <meta:user-defined meta:name="DC.title">APV Standplaatsvergunning - Intrekken - Schouwburgplein, 5801BV Venray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3265</meta:user-defined>
    <meta:user-defined meta:name="OVERHEIDop.GmbID/DC.identifier">gmb-2026-363265</meta:user-defined>
    <meta:user-defined meta:name="OVERHEIDop.versieInformatie"/>
  </office:meta>
</office:document-meta>
</file>