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olstraat 25, 2511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choolstraat 25 door schilderwerkzaamheden, het plaatsen van reclame-uitingen, een markies en een buitenlamp en het plaatsen van een reclame-uiting voor de gevel</text:p>
            <text:p text:style-name="common-al"/>
            <text:p text:style-name="common-al">Ons kenmerk: VTH2026-648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olstraat 25, 2511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326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6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6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64870</meta:user-defined>
    <meta:user-defined meta:name="DCTERMS.abstract">het veranderen van de gevel van het pand Schoolstraat 25 door schilderwerkzaamheden, het plaatsen van reclame-uitingen, een markies en een buitenlamp en het plaatsen van een reclame-uiting voor de gevel</meta:user-defined>
    <dc:language>nl</dc:language>
    <meta:user-defined meta:name="OVERHEIDop.locatietype/OVERHEIDop.gebiedsmarkering">Punt</meta:user-defined>
    <meta:user-defined meta:name="DC.title">Omgevingsvergunning - Aangevraagd, Schoolstraat 25, 2511 AW 's-Gravenhag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63</meta:user-defined>
    <meta:user-defined meta:name="OVERHEIDop.GmbID/DC.identifier">gmb-2026-363263</meta:user-defined>
    <meta:user-defined meta:name="OVERHEIDop.versieInformatie"/>
  </office:meta>
</office:document-meta>
</file>