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Rommelmarkt De Lavendel op 26 september 2026 op de locatie Blokweerweg 61 te Alblasserdam zaaknummer 900367273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Rommelmarkt De Lavendel op 26 september 2026 op de locatie Blokweerweg 61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325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5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5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Rommelmarkt De Lavendel op 26 september 2026 op de locatie Blokweerweg 61 te Alblasserdam zaaknummer 9003672732</meta:user-defined>
    <meta:user-defined meta:name="DCTERMS.W3CDTF/DCTERMS.available">2026-07-29</meta:user-defined>
    <meta:user-defined meta:name="DCTERMS.W3CDTF/OVERHEIDop.jaargang">2026</meta:user-defined>
    <meta:user-defined meta:name="OVERHEIDop.publicationIssue">363256</meta:user-defined>
    <meta:user-defined meta:name="OVERHEIDop.GmbID/DC.identifier">gmb-2026-363256</meta:user-defined>
    <meta:user-defined meta:name="OVERHEIDop.versieInformatie"/>
  </office:meta>
</office:document-meta>
</file>