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ijziging van de bestaande opslagvoorziening voor lithiumhoudende accu’s aan Oranje-Nassaustraat 10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aan Terberg Benschop B.V. een maatwerkbesluit verleend in verband met een wijziging van de bestaande opslagvoorziening voor lithiumhoudende accu’s op de locatie Oranje-Nassaustraat 10 in Benschop. Dit doen wij op grond van artikel 2.13 van het Besluit activiteiten leefomgeving (Bal).</text:p>
            <text:p text:style-name="common-al">Het maatwerkbesluit van 4 juli 2023, met kenmerk D2023-143652 wordt ingetrokken.</text:p>
            <text:p text:style-name="common-al">
            <text:span text:style-name="nadrukvet">Inwerkingtreding</text:span>
          </text:p>
            <text:p text:style-name="common-al">Het besluit is op 30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Lopik, postbus 50, 3410 CB Lopik. Een bezwaarschrift kan ook per e-mail worden ingediend via: <text:span text:style-name="nadrukondlijn">gemeente@lopik.nl</text:span>. Wie belanghebbende is, leggen wij hieronder uit. De termijn voor het indienen van een bezwaarschrift is 6 weken. Deze termijn begint op de dag nadat het besluit is verzonden. Het besluit is op 9 september 2026 verzonden. Dit betekent dat uiterlijk op 29 jul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9 september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881.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32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39881</meta:user-defined>
    <dc:language>nl</dc:language>
    <meta:user-defined meta:name="OVERHEIDop.locatietype/OVERHEIDop.gebiedsmarkering">Adres</meta:user-defined>
    <meta:user-defined meta:name="DC.title">Bekendmaking maatwerkbesluit wijziging van de bestaande opslagvoorziening voor lithiumhoudende accu’s aan Oranje-Nassaustraat 10 te Benschop</meta:user-defined>
    <meta:user-defined meta:name="DCTERMS.W3CDTF/DCTERMS.available">2026-07-29</meta:user-defined>
    <meta:user-defined meta:name="DCTERMS.W3CDTF/OVERHEIDop.jaargang">2026</meta:user-defined>
    <meta:user-defined meta:name="OVERHEIDop.publicationIssue">363252</meta:user-defined>
    <meta:user-defined meta:name="OVERHEIDop.GmbID/DC.identifier">gmb-2026-363252</meta:user-defined>
    <meta:user-defined meta:name="OVERHEIDop.versieInformatie"/>
  </office:meta>
</office:document-meta>
</file>