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diverse opties voor 17 grondgebonden woningen,  Monniksmolen 15 t/m 47 8044VT Zwolle [Zaaknummer 0193ESUITE1534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7-2026</text:p>
            <text:p text:style-name="common-al">
            <text:span text:style-name="nadrukvet">Locatie:</text:span> Monniksmolen 15 t/m 47 8044VT Zwolle </text:p>
            <text:p text:style-name="common-al">
            <text:span text:style-name="nadrukvet">Zaakomschrijving:</text:span> het realiseren van diverse opties voor 17 grondgebonden woningen</text:p>
            <text:p text:style-name="common-al">
            <text:span text:style-name="nadrukvet">Zaaknummer:</text:span> 0193ESUITE1534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4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4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24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4332026</meta:user-defined>
    <meta:user-defined meta:name="DCTERMS.abstract">het realiseren van diverse opties voor 17 grondgebon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diverse opties voor 17 grondgebonden woningen,  Monniksmolen 15 t/m 47 8044VT Zwolle [Zaaknummer 0193ESUITE1534332026]</meta:user-defined>
    <meta:user-defined meta:name="DCTERMS.W3CDTF/DCTERMS.available">2026-07-29</meta:user-defined>
    <meta:user-defined meta:name="DCTERMS.W3CDTF/OVERHEIDop.jaargang">2026</meta:user-defined>
    <meta:user-defined meta:name="OVERHEIDop.publicationIssue">363249</meta:user-defined>
    <meta:user-defined meta:name="OVERHEIDop.GmbID/DC.identifier">gmb-2026-363249</meta:user-defined>
    <meta:user-defined meta:name="OVERHEIDop.versieInformatie"/>
  </office:meta>
</office:document-meta>
</file>