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Hei- en Boeicopseweg 97 in Hei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6 heeft de gemeente een aanvraag omgevingsvergunning (regulier) ontvangen voor het perceel ter hoogte van Hei- en Boeicopseweg 97 in Hei en Boeicop. De aanvraag is geregistreerd onder zaaknummer OVR-2026-012061. De aanvraag betreft het afwijken van de regels in het omgevingsplan voor het opricht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324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4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4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2061</meta:user-defined>
    <dc:language>nl</dc:language>
    <meta:user-defined meta:name="OVERHEIDop.locatietype/OVERHEIDop.gebiedsmarkering">Vlak</meta:user-defined>
    <meta:user-defined meta:name="DC.title">Ingekomen aanvraag omgevingsvergunning ter hoogte van Hei- en Boeicopseweg 97 in Hei en Boeicop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44</meta:user-defined>
    <meta:user-defined meta:name="OVERHEIDop.GmbID/DC.identifier">gmb-2026-363244</meta:user-defined>
    <meta:user-defined meta:name="OVERHEIDop.versieInformatie"/>
  </office:meta>
</office:document-meta>
</file>