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een aanbouw en het bouwen van een overkapping op het perceel Breestraat 4, 3811 B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aanbouw en het bouwen van een overkapping op het perceel Breestraat 4, 3811 BJ Amersfoort</text:span>
          </text:p>
            <text:p text:style-name="common-al">De Gemeente Amersfoort heeft op 09-07-2026 een aanvraag voor een omgevingsvergunning ontvangen voor het vervangen van een aanbouw en het bouwen van een overkapping op het perceel Breestraat 4, 3811 BJ Amersfoort, met kenmerk CLZ-0003840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324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4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4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8408</meta:user-defined>
    <dc:language>nl</dc:language>
    <meta:user-defined meta:name="OVERHEIDop.locatietype/OVERHEIDop.gebiedsmarkering">Punt</meta:user-defined>
    <meta:user-defined meta:name="DC.title">Ontvangen aanvraag omgevingsvergunning voor het vervangen van een aanbouw en het bouwen van een overkapping op het perceel Breestraat 4, 3811 BJ Amersfoor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243</meta:user-defined>
    <meta:user-defined meta:name="OVERHEIDop.GmbID/DC.identifier">gmb-2026-363243</meta:user-defined>
    <meta:user-defined meta:name="OVERHEIDop.versieInformatie"/>
  </office:meta>
</office:document-meta>
</file>