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c Dorpsstraat 43 in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1 december 2025 het ‘TAM-omgevingsplan Hoofdstuk 22c Dorpsstraat 43 in Bemmel’ gewijzigd heeft vastgesteld. Tegen het ontwerpTAM-omgevingsplan zijn zes zienswijzen ingediend. De zienswijzen zijn samengevat en beantwoord en samen met de wijzigingen opgenomen in de Reactienota Zienswijzen (en ambtshalve wijzigingen). De wijzigingen hebben betrekking op: </text:p>
            <text:list text:style-name="id1-3-2-1-1-2">
              <text:list-item text:style-override="id1-3-2-1-1-2-1">
                <text:number>•</text:number>
                <text:p text:style-name="al">artikel 6.4.2 lid e (inhoudsmaat van 850 m3) jo. artikel 6.6 (afwijkende goot- en bouwhoogte) is vervallen;</text:p>
              </text:list-item>
              <text:list-item text:style-override="id1-3-2-1-1-2-2">
                <text:number>•</text:number>
                <text:p text:style-name="al">lid e (inhoudsmaat woning) is vervallen;</text:p>
              </text:list-item>
              <text:list-item text:style-override="id1-3-2-1-1-2-3">
                <text:number>•</text:number>
                <text:p text:style-name="al">de toegestane oppervlakte aan bijgebouwen en aan-en uitbouwen (artikel 6.4.3 lid c) is terug gebracht naar 40 m²;</text:p>
              </text:list-item>
              <text:list-item text:style-override="id1-3-2-1-1-2-4">
                <text:number>•</text:number>
                <text:p text:style-name="al">de maximale goothoogte op de afbeelding is geschrapt;</text:p>
              </text:list-item>
              <text:list-item text:style-override="id1-3-2-1-1-2-5">
                <text:number>•</text:number>
                <text:p text:style-name="al">de maximale bouwhoogte is teruggebracht naar 4,5 meter;</text:p>
              </text:list-item>
              <text:list-item text:style-override="id1-3-2-1-1-2-6">
                <text:number>•</text:number>
                <text:p text:style-name="al">artikel 6.3 in zijn geheel vervallen. Als gevolg daarvan zijn de opvolgende paragrafen vernummerd.</text:p>
              </text:list-item>
            </text:list>
            <text:p text:style-name="common-al">Daar waar aan de orde is dit ook aangepast in de toelichting op het plan (motivering wijzigingsbesluit) en het kavelpaspoort.</text:p>
            <text:p text:style-name="common-al">
            <text:span text:style-name="nadrukvet">Het plan</text:span>
          </text:p>
            <text:p text:style-name="common-al">Middels het TAM-omgevingsplan wordt een functie ‘wonen’ toegekend aan het perceel Dorpsstraat 43 in </text:p>
            <text:p text:style-name="common-al">Bemmel. Na sloop van de huidige opstallen kan er een nieuwe woning worden teruggebouwd. De nieuw te </text:p>
            <text:p text:style-name="common-al">bouwen woning past niet in het momenteel geldende omgevingsplan. Om deze bouw mogelijk te maken is </text:p>
            <text:p text:style-name="common-al">een wijziging van het omgevingsplan nodig.</text:p>
            <text:p text:style-name="common-al">
            <text:span text:style-name="nadrukvet">Het gebied</text:span>
          </text:p>
            <text:p text:style-name="common-al">Het perceel Dorpsstraat 43 in Bemmel ligt in het centrum van Bemmel. Het betreft het perceel gelegen </text:p>
            <text:p text:style-name="common-al">achter het Afscheidshuys Lingewaard en de DA drogisterij.</text:p>
            <text:p text:style-name="common-al">
            <text:span text:style-name="nadrukvet">Ter inzagelegging</text:span>
          </text:p>
            <text:p text:style-name="common-al">Het gewijzigd vastgestelde TAM-omgevingsplan Hoofdstuk 22c Dorpsstraat 43 Bemmel met het vaststellingsbesluit en bijbehorende documenten ligt met ingang van donderdag 29 januari 2026 gedurende zes weken ter inzage. Het TAM-omgevingsplan zelf bestaat uit de verbeelding, de regels en de daarbij behorende toelichting.</text:p>
            <text:p text:style-name="common-al">
            <text:span text:style-name="nadrukvet">Waar is dit terug te vinden? </text:span>
          </text:p>
            <text:list text:style-name="id1-3-2-1-1-15">
              <text:list-item text:style-override="id1-3-2-1-1-15-1">
                <text:number>•</text:number>
                <text:p text:style-name="al">Het gewijzigd vastgestelde TAM-omgevingsplan en bijbehorende documenten is digitaal in te zien via <text:a xlink:href="http://www.ruimtelijkeplannen.nl" xlink:type="simple"><text:span text:style-name="nadrukondlijn">www.ruimtelijkeplannen.nl</text:span></text:a> onder planidentificatienummer NL.IMRO.1705.329-VG01 of via <text:a xlink:href="https://zoek.officielebekendmakingen.nl/uitgebreidzoeken" xlink:type="simple"><text:span text:style-name="nadrukondlijn">https://zoek.officielebekendmakingen.nl/uitgebreidzoeken</text:span></text:a>.</text:p>
              </text:list-item>
              <text:list-item text:style-override="id1-3-2-1-1-15-2">
                <text:number>•</text:number>
                <text:p text:style-name="al">Leest u liever een papieren versie? Deze kunt u inzien bij het Klantcontactcentrum (tijdens de openingstijden) in het gemeentekantoor van Lingewaard aan de Kinkelenburglaan 6 in Bemmel. </text:p>
              </text:list-item>
            </text:list>
            <text:p text:style-name="common-al">
            <text:span text:style-name="nadrukvet">Wanneer ligt dit ter inzage?</text:span>
          </text:p>
            <text:p text:style-name="common-al">Alle stukken liggen ter inzage van donderdag 29 januari 2026 tot en met woensdag 11 maart 2026.</text:p>
            <text:p text:style-name="common-al">
            <text:span text:style-name="nadrukvet">Wilt u reageren?</text:span>
          </text:p>
            <text:p text:style-name="common-al">U kunt tot en met woensdag 11 maart 2026 beroep instellen bij de Afdeling bestuursrechtspraak van de Raad van State, Postbus 20019, 2500 EA Den Haag. </text:p>
            <text:p text:style-name="common-al">Heeft u geen zienswijze ingediend tegen het ontwerp TAM-omgevingsplan dan kunt u alleen beroep instellen als u belanghebbende bent of alleen tegen de bij vaststelling aangebrachte wijzigingen.</text:p>
            <text:p text:style-name="common-al">
            <text:span text:style-name="nadrukvet">Plan in werking?</text:span>
          </text:p>
            <text:list text:style-name="id1-3-2-1-1-22">
              <text:list-item text:style-override="id1-3-2-1-1-22-1">
                <text:number>•</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22-2">
                <text:number>•</text:number>
                <text:p text:style-name="al">Voor het instellen van beroep of het aanvragen van een voorlopige voorziening is griffierecht verschuldigd.</text:p>
              </text:list-item>
              <text:list-item text:style-override="id1-3-2-1-1-22-3">
                <text:number>•</text:number>
                <text:p text:style-name="al">Burgers kunnen met hun DigiD ook beroep indienen via het digitale loket op de website van de Raad van State <text:a xlink:href="https://loket.raadvanstate.nl/digitaal-loket/" xlink:type="simple"><text:span text:style-name="nadrukondlijn">https://loket.raadvanstate.nl/digitaal-loket/</text:span></text:a></text:p>
              </text:list-item>
            </text:list>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8 januari 2026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9-VG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TAM-omgevingsplan Hoofdstuk 22c Dorpsstraat 43 in Bemmel</meta:user-defined>
    <meta:user-defined meta:name="DCTERMS.W3CDTF/DCTERMS.available">2026-01-28</meta:user-defined>
    <meta:user-defined meta:name="DCTERMS.W3CDTF/OVERHEIDop.jaargang">2026</meta:user-defined>
    <meta:user-defined meta:name="OVERHEIDop.publicationIssue">36324</meta:user-defined>
    <meta:user-defined meta:name="OVERHEIDop.GmbID/DC.identifier">gmb-2026-36324</meta:user-defined>
    <meta:user-defined meta:name="OVERHEIDop.versieInformatie"/>
  </office:meta>
</office:document-meta>
</file>