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Meerheide 5 5521DZ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bedrijfspand aan Meerheide 5 5521DZ Eersel. Het kenmerk van de gemeente voor deze zaak is 077091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2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9172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pand aan Meerheide 5 5521DZ Eer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38</meta:user-defined>
    <meta:user-defined meta:name="OVERHEIDop.GmbID/DC.identifier">gmb-2026-363238</meta:user-defined>
    <meta:user-defined meta:name="OVERHEIDop.versieInformatie"/>
  </office:meta>
</office:document-meta>
</file>