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en verduurzamen van de boerderij en kapschuur op de locatie Knibbelallee 3, 7384A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6</text:p>
            <text:p text:style-name="common-al">Kenmerk: Z2026-000014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323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23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408</meta:user-defined>
    <meta:user-defined meta:name="DCTERMS.abstract">Knibbelallee 3, 7384AN Wilp</meta:user-defined>
    <dc:language>nl</dc:language>
    <meta:user-defined meta:name="OVERHEIDop.locatietype/OVERHEIDop.gebiedsmarkering">Vlak</meta:user-defined>
    <meta:user-defined meta:name="DC.title">Aanvraag omgevingsvergunning voor het renoveren en verduurzamen van de boerderij en kapschuur op de locatie Knibbelallee 3, 7384AN Wilp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231</meta:user-defined>
    <meta:user-defined meta:name="OVERHEIDop.GmbID/DC.identifier">gmb-2026-363231</meta:user-defined>
    <meta:user-defined meta:name="OVERHEIDop.versieInformatie"/>
  </office:meta>
</office:document-meta>
</file>