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het bestaande bedrijfspand en het bouwen van 18 woningen aan de Hooftstraat 204,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het bestaande bedrijfspand en het bouwen van 18 woningen aan de Hooftstraat 204, Alphen aan den Rijn, geregistreerd onder nr. 048439468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7-2026. De gemeente neemt daarover waarschijnlijk voor 18-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23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3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3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946831</meta:user-defined>
    <meta:user-defined meta:name="DCTERMS.abstract">Aanvraag vergunning voor het slopen van het bestaande bedrijfspand en het bouwen van 18 woningen aan de Hooftstraat 204, Alphen aan den Rijn</meta:user-defined>
    <dc:language>nl</dc:language>
    <meta:user-defined meta:name="OVERHEIDop.locatietype/OVERHEIDop.gebiedsmarkering">Vlak</meta:user-defined>
    <meta:user-defined meta:name="DC.title">Aanvraag vergunning voor het slopen van het bestaande bedrijfspand en het bouwen van 18 woningen aan de Hooftstraat 204, Alphen aan den Rijn</meta:user-defined>
    <meta:user-defined meta:name="DCTERMS.W3CDTF/DCTERMS.available">2026-07-29</meta:user-defined>
    <meta:user-defined meta:name="DCTERMS.W3CDTF/OVERHEIDop.jaargang">2026</meta:user-defined>
    <meta:user-defined meta:name="OVERHEIDop.publicationIssue">363230</meta:user-defined>
    <meta:user-defined meta:name="OVERHEIDop.GmbID/DC.identifier">gmb-2026-363230</meta:user-defined>
    <meta:user-defined meta:name="OVERHEIDop.versieInformatie"/>
  </office:meta>
</office:document-meta>
</file>