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Groenelaantje 25a, 8072D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53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exploiteren van padelbanen en crossfit in bestaande sporthal (legalisatie)</text:p>
            <text:p text:style-name="common-al">
            <text:span text:style-name="nadrukvet">Locatie:</text:span> Groenelaantje 25a, 8072D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3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1530</meta:user-defined>
    <meta:user-defined meta:name="DCTERMS.abstract">Verlengen beslistermijn op aanvraag omgevingsvergunning voor het exploiteren van padelbanen en crossfit in bestaande sporthal (legalisatie) op locatie Groenelaantje 25a, 8072DC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Groenelaantje 25a, 8072DC Nunspee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23</meta:user-defined>
    <meta:user-defined meta:name="OVERHEIDop.GmbID/DC.identifier">gmb-2026-36323</meta:user-defined>
    <meta:user-defined meta:name="OVERHEIDop.versieInformatie"/>
  </office:meta>
</office:document-meta>
</file>