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enburg 21, 2591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grauwe abeel (stamomtrek 254cm), staande in de openbare ruimte nabij het perceel Walenburg 21</text:p>
            <text:p text:style-name="common-al"/>
            <text:p text:style-name="common-al">Ons kenmerk: VTH2026-64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enburg 21, 2591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2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876</meta:user-defined>
    <meta:user-defined meta:name="DCTERMS.abstract">het kappen van een grauwe abeel (stamomtrek 254cm), staande in de openbare ruimte nabij het perceel Walenburg 21</meta:user-defined>
    <dc:language>nl</dc:language>
    <meta:user-defined meta:name="OVERHEIDop.locatietype/OVERHEIDop.gebiedsmarkering">Punt</meta:user-defined>
    <meta:user-defined meta:name="DC.title">Omgevingsvergunning - Aangevraagd, Walenburg 21, 2591 BR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29</meta:user-defined>
    <meta:user-defined meta:name="OVERHEIDop.GmbID/DC.identifier">gmb-2026-363229</meta:user-defined>
    <meta:user-defined meta:name="OVERHEIDop.versieInformatie"/>
  </office:meta>
</office:document-meta>
</file>