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het verplaatsen van de erfafscheiding, Proosthof 24, 6325EX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1353 voor een Omgevingsvergunning op locatie Proosthof 24, 6325EX Berg en Terblijt. De aanvraag is ingetrokken. De aanvraag betreft het verplaatsen van de erfafscheid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322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3</meta:user-defined>
    <meta:user-defined meta:name="DCTERMS.abstract">Betreft:  Besluit op locatie Proosthof 24, 6325EX Berg en Terblijt</meta:user-defined>
    <dc:language>nl</dc:language>
    <meta:user-defined meta:name="OVERHEIDop.locatietype/OVERHEIDop.gebiedsmarkering">Vlak</meta:user-defined>
    <meta:user-defined meta:name="DC.title">Kennisgeving intrekking aanvraag het verplaatsen van de erfafscheiding, Proosthof 24, 6325EX Berg en Terblij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28</meta:user-defined>
    <meta:user-defined meta:name="OVERHEIDop.GmbID/DC.identifier">gmb-2026-363228</meta:user-defined>
    <meta:user-defined meta:name="OVERHEIDop.versieInformatie"/>
  </office:meta>
</office:document-meta>
</file>