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Schoonzicht 224, 8242 KH Lelystad, het plaatsen van een terras</text:span>
          </text:p>
            <text:p text:style-name="common-al">Er is op 23-07-2026 een activiteit gemeld voor het plaatsen van een terras, op Schoonzicht 224, 8242 KH Lelystad. De melding heeft dossiernummer 0995363323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322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9953633233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23</meta:user-defined>
    <meta:user-defined meta:name="OVERHEIDop.GmbID/DC.identifier">gmb-2026-363223</meta:user-defined>
    <meta:user-defined meta:name="OVERHEIDop.versieInformatie"/>
  </office:meta>
</office:document-meta>
</file>