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. Hofmanweg 71 2031BH Haarlem, 0392-2026-0078314, het uitbreiden van de bestaande industriefunctie, verzonden 27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321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1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8314</meta:user-defined>
    <meta:user-defined meta:name="DCTERMS.abstract">het uitbreiden van de bestaande industrie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A. Hofmanweg 71 2031BH Haarlem, 0392-2026-0078314, het uitbreiden van de bestaande industriefunctie, verzonden 27-07-202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18</meta:user-defined>
    <meta:user-defined meta:name="OVERHEIDop.GmbID/DC.identifier">gmb-2026-363218</meta:user-defined>
    <meta:user-defined meta:name="OVERHEIDop.versieInformatie"/>
  </office:meta>
</office:document-meta>
</file>