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1-1">
      <style:table-column-properties style:rel-column-width="25*"/>
    </style:style>
    <style:style style:family="table-column" style:parent-style-name="colspec" style:name="id1-3-2-2-1-211-1-2">
      <style:table-column-properties style:rel-column-width="39*"/>
    </style:style>
    <style:style style:family="table-column" style:parent-style-name="colspec" style:name="id1-3-2-2-1-211-1-3">
      <style:table-column-properties style:rel-column-width="25*"/>
    </style:style>
  </office:automatic-styles>
  <office:body>
    <office:text>
      <text:p text:style-name="new_page_staatscourant"/>
      <text:p text:style-name="single-kop-titel">Verordening leerlingenvervoer gemeente Beuningen 2026</text:p>
      <text:section text:name="regeling_id1-3-2" text:style-name="regeling">
        <text:section text:name="aanhef_id1-3-2-1" text:style-name="aanhef">
          <text:section text:name="preambule_id1-3-2-1-1" text:style-name="preambule">
            <text:p text:style-name="al"/>
            <text:p text:style-name="al"/>
            <text:p text:style-name="al">Besluit van de raad van de gemeente Beuningen tot vaststelling van de Verordening leerlingenvervoer gemeente Beuningen 2026</text:p>
            <text:p text:style-name="al"/>
            <text:p text:style-name="al">De raad van de gemeente Beuningen; </text:p>
            <text:p text:style-name="al">gelezen het voorstel van het college van burgemeester en wethouders van 21 april 2026; </text:p>
            <text:p text:style-name="al">gelet op artikel 149 van de Gemeentewet</text:p>
            <text:p text:style-name="al">gelet op artikel 4 van de Wet op het primair onderwijs, artikel 4 van de Wet op de expertisecentra en artikel 8.29 van de Wet op het voortgezet onderwijs 2020;</text:p>
            <text:p text:style-name="al">gezien het advies van de adviesraad sociaal domein</text:p>
            <text:p text:style-name="al">besluit vast te stellen de volgende verordening:</text:p>
            <text:p text:style-name="al"/>
            <text:p text:style-name="al">Verordening leerlingenvervoer Beuningen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Paragraaf 1. Algemene bepalingen</text:p>
            <text:p text:style-name="al"/>
            <text:p text:style-name="al">
            <text:span text:style-name="nadrukvet">Artikel 1. Definities </text:span>
          </text:p>
            <text:p text:style-name="al">In deze verordening wordt verstaan onder:</text:p>
            <text:p text:style-name="al">- aangepast vervoer: door het college georganiseerd vervoer per bus, schoolbus, taxi, taxibus, bustaxi of touringcar; </text:p>
            <text:p text:style-name="al">- afstand: afstand tussen de woning en de school, gemeten langs de kortste voor de leerling voldoende begaanbare en veilige weg; </text:p>
            <text:p text:style-name="al">- begeleider: ouder of persoon die door de ouders wordt ingezet om de leerling tijdens het vervoer te begeleiden;</text:p>
            <text:p text:style-name="al">- buitenschoolse opvang: kinderopvang verzorgd door een kindercentrum voor kinderen in de leeftijd dat ze naar het basisonderwijs kunnen gaan, waarbij opvang wordt geboden voor of na de dagelijkse schooltijd;</text:p>
            <text:p text:style-name="al">- college: college van burgemeester en wethouders van de gemeente Beuningen; </text:p>
            <text:p text:style-name="al">- deskundige: onafhankelijk medisch of pedagogisch deskundige, de school of de in het OOGO bepaalde onafhankelijk deskundige; </text:p>
            <text:p text:style-name="al">- eigen verantwoordelijkheid: ouders bedenken zelf oplossingen en mogelijkheden en welke inspanningen zij daarbij zelf kunnen leveren, welke oplossingen binnen het eigen netwerk kunnen worden gevonden en welke oplossingen altijd beschikbaar zijn: medische problemen, studie, werk ouders en gezinssamenstelling ontslaat ouders hier niet van; </text:p>
            <text:p text:style-name="al">- eigen vervoer: vervoer per eigen motorvoertuig of fiets;</text:p>
            <text:p text:style-name="al">- gehandicapte leerling: een leerling als bedoeld in dit artikel, die door een structurele lichamelijke, verstandelijke, zintuiglijke of psychische handicap niet, of niet zelfstandig van het openbaar vervoer of de fiets gebruik kan maken;</text:p>
            <text:p text:style-name="al">- inkomen: inkomensgegeven als bedoeld in artikel 21, aanhef en onder e, van de Algemene wet inzake rijksbelastingen, in het peiljaar, bedoeld in artikel 4, zevende lid, van de Wet op het primair onderwijs; </text:p>
            <text:p text:style-name="al">- leerling: de leerling die is ingeschreven bij een school als bedoeld in dit artikel;</text:p>
            <text:p text:style-name="al">
            <text:span text:style-name="nadrukvet">- </text:span>ontwikkelingsperspectief: een voor de leerling van het primair onderwijs, speciaal onderwijs, voortgezet speciaal onderwijs dan wel voortgezet onderwijs vastgesteld ontwikkelingsperspectief (plan) als bedoeld in artikel 40a van de Wet op het primair onderwijs, artikel 41a van de Wet op de expertisecentra of artikel 2.44 van de Wet op het voortgezet onderwijs 2020, dat door het bevoegd gezag en na op overeenstemming gericht overleg met de ouders is opgesteld. Ingeval van het speciaal en voortgezet speciaal onderwijs adviseert hierin de commissie voor de begeleiding dan wel de commissie van onderzoek; </text:p>
            <text:p text:style-name="al">- OOGO: het Op Overeenstemming Gericht Overleg tussen het samenwerkingsverband en de gemeenten binnen het samenwerkingsverband als bedoeld in artikel 18a, negende lid, van de Wet op het primair onderwijs en artikel 2.47 lid 10, van de Wet op het voorgezet onderwijs 2020; </text:p>
            <text:p text:style-name="al">- openbaar vervoer: voor eenieder openstaand personenvervoer; </text:p>
            <text:p text:style-name="al">- ouders: ouder(s), voogden of verzorgers van de leerling;</text:p>
            <text:p text:style-name="al">- 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p text:style-name="al">- samenwerkingsverband:</text:p>
            <text:p text:style-name="al">1°. voor het primair onderwijs: samenwerkingsverband als bedoeld in artikel 18a van de Wet op het primair onderwijs; </text:p>
            <text:p text:style-name="al">2°. voor het speciaal en voortgezet speciaal onderwijs: samenwerkingsverband als bedoeld in artikel 28a van de Wet op de expertisecentra; of</text:p>
            <text:p text:style-name="al">3°. voor het voortgezet onderwijs: samenwerkingsverband als bedoeld in artikel 2.47 van de Wet op het voortgezet onderwijs 2020;</text:p>
            <text:p text:style-name="al">- school: de schoollocatie waar de leerling onderwijs volgt. Dit is:</text:p>
            <text:p text:style-name="al">1°. het primair onderwijs: basisschool of speciale school voor basisonderwijs als bedoeld in de Wet op het primair onderwijs;</text:p>
            <text:p text:style-name="al">2°. het speciaal onderwijs: school voor speciaal onderwijs of het speciaal onderwijs binnen een school voor speciaal en voortgezet speciaal onderwijs als bedoeld in de Wet op de expertisecentra; </text:p>
            <text:p text:style-name="al">3°. het voortgezet speciaal onderwijs: school voor voortgezet speciaal onderwijs of voortgezet speciaal onderwijs binnen een school voor speciaal en voortgezet speciaal onderwijs als bedoeld in de Wet op de expertisecentra; of</text:p>
            <text:p text:style-name="al">4°. het voortgezet onderwijs: school voor voortgezet onderwijs als bedoeld in de Wet op het voortgezet onderwijs 2020;</text:p>
            <text:p text:style-name="al">- structureel: onder structureel wordt verstaan een aaneengesloten periode van minimaal zes maanden;</text:p>
            <text:p text:style-name="al">- toegankelijke school: school waarop de leerling is aangewezen van de verlangde godsdienstige of </text:p>
            <text:p text:style-name="al">levensbeschouwelijke richting dan wel de openbare school;</text:p>
            <text:p text:style-name="al">- vervoer: openbaar vervoer, aangepast vervoer of eigen vervoer tussen de woning dan wel de </text:p>
            <text:p text:style-name="al">opstapplaats en de school dat plaatsvindt in aansluiting op het begin en einde van de schooldag </text:p>
            <text:p text:style-name="al">volgens de schoolgids, tenzij de structurele handicap van een leerplichtige leerling die aansluiting onmogelijk maakt;</text:p>
            <text:p text:style-name="al">- vervoersvoorziening: </text:p>
            <text:p text:style-name="al">1°. bekostiging van de goedkoopst mogelijke wijze van openbaar vervoer voor de leerling en zo nodig diens begeleider; </text:p>
            <text:p text:style-name="al">2°. aanbieding van aangepast vervoer dat de gemeente verzorgt of doet verzorgen; of</text:p>
            <text:p text:style-name="al">3°. gehele of gedeeltelijke bekostiging van de door het college noodzakelijk geachte vervoerkosten van de leerling en zo nodig diens begeleider;</text:p>
            <text:p text:style-name="al">- woning: plaats waar de leerling feitelijk en structureel verblijft.</text:p>
            <text:p text:style-name="al"/>
            <text:p text:style-name="al">
            <text:span text:style-name="nadrukvet">Artikel 2. Doelstelling</text:span>
          </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Het college heeft tot doel dat leerlingen zich zo veel mogelijk ontwikkelen om zelfstandig te reizen en uit te groeien tot (zo) zelfstandig (mogelijk) functionerende mensen. Daarbij is het uitgangspunt om te werken met duurzame vervoersoplossingen en de gebruikelijke vervoersmogelijkheden, zoals de fiets, het openbaar vervoer en het eigen vervoer van ouders, zoveel mogelijk te benutten.</text:p>
            <text:p text:style-name="al"/>
            <text:p text:style-name="al"/>
            <text:p text:style-name="al">Paragraaf 2. Aanvraag van de vervoersvoorziening</text:p>
            <text:p text:style-name="al"/>
            <text:p text:style-name="al">
            <text:span text:style-name="nadrukvet">Artikel 3. Aanvraagprocedure </text:span>
          </text:p>
            <text:p text:style-name="al">1. Een aanvraag voor een vervoersvoorziening wordt gedaan in de gemeente waar de leerling zijn woning heeft, door indiening bij het college van een volledig ingevuld en door de ouders of de meerderjarige en handelingsbekwame leerling ondertekend papieren of digitaal formulier, voorzien van de op het formulier vermelde gegevens.</text:p>
            <text:p text:style-name="al">2. Als dit voor een juiste beoordeling van de aanvraag noodzakelijk is, kan het college de ouders verzoeken aanvullende gegevens te verstrekken, dan wel een deskundigheidsverklaring te overleggen. </text:p>
            <text:p text:style-name="al">3. De gegevens voortvloeiend uit de aanvraag voor een vervoersvoorziening worden slechts gebruikt om de aanvraag te kunnen beoordelen en uitvoering te kunnen geven aan de vervoersvoorziening voor de leerling.</text:p>
            <text:p text:style-name="al">4. Het college besluit binnen acht weken na ontvangst van de aanvraag voor een vervoersvoorziening.</text:p>
            <text:p text:style-name="al">5. Het college kan het in het vorige lid bedoelde besluitvormingstermijn met ten hoogste vier weken opschorten. Het college stelt de aanvrager hiervan schriftelijk in kennis.</text:p>
            <text:p text:style-name="al">6. De beslistermijn kan met een redelijke termijn worden opgeschort wanneer de aanvrager de aanvraag dient aan te vullen met informatie die noodzakelijk is voor het college om een besluit te kunnen nemen.</text:p>
            <text:p text:style-name="al">7. Als een vervoersvoorziening wordt toegekend geldt deze:</text:p>
            <text:p text:style-name="al">a. wanneer het een bekostiging betreft, met ingang van de door de ouders verzochte datum, met dien verstande dat de datum niet ligt vóór de datum van ontvangst van de aanvraag;</text:p>
            <text:p text:style-name="al">b. wanneer het aangepast vervoer betreft, met ingang van een datum die zo mogelijk aansluit bij de door de ouders verzochte datum, met inachtneming van de instroommomenten van de vervoerder.</text:p>
            <text:p text:style-name="al"/>
            <text:p text:style-name="al">
            <text:span text:style-name="nadrukvet">Artikel 4. Gesprek over zelfstandigheid en zelfredzaamheid bij de aanvraag</text:span>
          </text:p>
            <text:p text:style-name="al">1. Bij de beoordeling van een aanvraag voor een vervoersvoorziening voor de leerling en eventueel een begeleider, wordt rekening gehouden met de zelfstandigheid en zelfredzaamheid van de leerling en die van het gezin. </text:p>
            <text:p text:style-name="al">2. Het college kan bij een eerste aanvraag in een gesprek, met de ouders, desgewenst de leerling en een deskundige, de noodzakelijk te achten vervoersvoorziening onderzoeken als bedoeld in de onderzoeksfase.</text:p>
            <text:p text:style-name="al">3. Bij gewijzigde omstandigheden kan het gesprek als bedoeld in het tweede lid opnieuw plaatsvinden. </text:p>
            <text:p text:style-name="al">4. Het college betrekt in het gesprek tenminste de zelfstandigheid en zelfredzaamheid van de leerling en de dichtstbijzijnde toegankelijke school als bedoeld in artikel 8. </text:p>
            <text:p text:style-name="al">5. Wanneer de leerling de leeftijd van 9 jaar bereikt, kan het college in overleg met de ouders en desgewenst de leerling, in samenhang met het ontwikkelingsperspectief, een persoonlijk gesprek aangaan. In dit gesprek wordt de weg naar zelfstandig reizen naar school op basis van de mogelijkheden van de leerling besproken en vastgelegd. </text:p>
            <text:p text:style-name="al"/>
            <text:p text:style-name="al">
            <text:span text:style-name="nadrukvet">Artikel 5. OOGO met het samenwerkingsverband </text:span>
          </text:p>
            <text:p text:style-name="al">1. Het college neemt het leerlingenvervoer op als vast agendapunt in het OOGO met het samenwerkingsverband. </text:p>
            <text:p text:style-name="al">2. Het college spant zich in om in het OOGO met het samenwerkingsverband afspraken te maken over:</text:p>
            <text:p text:style-name="al">a. de spreiding van het onderwijsaanbod binnen het samenwerkingsverband en de vervoersmogelijkheden die hieruit voortvloeien;</text:p>
            <text:p text:style-name="al">b. de deskundige die het college adviseert over de vervoersmogelijkheden van een leerling en het proces dat hierbij gevolgd wordt. De deskundige betrekt in zijn advies de zelfstandigheid en zelfredzaamheid van de leerling als bedoeld in artikel 4; </text:p>
            <text:p text:style-name="al">c. de wijze waarop invulling wordt gegeven aan de verwijzing van de leerling naar de voor hem best passende school met dien verstande, dat slechts een vervoersvoorziening door het college wordt verstrekt naar de dichtstbijzijnde toegankelijke school;</text:p>
            <text:p text:style-name="al">d. de wijze waarop scholen ondersteund kunnen worden in hun informatievoorziening over het Leerlingenvervoer aan ouders;</text:p>
            <text:p text:style-name="al">e. de wijze waarop vorm wordt gegeven aan een gezamenlijke verantwoordelijkheid om de vervoerskosten te beheersen;</text:p>
            <text:p text:style-name="al">f. de invulling en frequentie van een overleg als bedoeld in het derde lid.</text:p>
            <text:p text:style-name="al">3. Het college organiseert periodiek een uitvoerend overleg met het samenwerkingsverband. In dit overleg worden de volgende onderwerpen besproken: </text:p>
            <text:p text:style-name="al">a. de ontwikkelingen in het onderwijs, het gemeentelijk beleid Leerlingenvervoer en het samenwerkingsverband;</text:p>
            <text:p text:style-name="al">b. de wijze waarop situaties als genoemd in artikel 10, vierde lid, kunnen worden voorkomen, dan wel op korte termijn zijn op te heffen en het best passende onderwijs bij de dichtstbijzijnde school van de onderwijssoort waarop de leerling is aangewezen, aangeboden kan worden.</text:p>
            <text:p text:style-name="al"/>
            <text:p text:style-name="al">
            <text:span text:style-name="nadrukvet">Artikel 6. Algemene voorwaarden voor toekenning van de vervoersvoorziening </text:span>
          </text:p>
            <text:p text:style-name="al">1. Ten behoeve van het schoolbezoek kent het college aan de ouders van de in de gemeente verblijvende leerling op aanvraag een vervoersvoorziening toe met inachtneming van het bepaalde in deze verordening.</text:p>
            <text:p text:style-name="al">2. Het college kan aan ouders een eigen bijdrage opleggen in de vorm van een drempelbedrag en/of een draagkrachtafhankelijke bijdrage. Weigering tot of nalatigheid in de betaling van de eigen bijdrage doet de aanspraak op de vervoersvoorziening vervallen.</text:p>
            <text:p text:style-name="al">3. De bepalingen in deze verordening laten onverlet de verantwoordelijkheid van de ouders voor het schoolbezoek van hun kinderen.</text:p>
            <text:p text:style-name="al">4. Als de leerling een meerderjarige en handelingsbekwame leerling is, wordt de vervoersvoorziening op aanvraag toegekend aan de leerling.</text:p>
            <text:p text:style-name="al">5. Het college bepaalt bij de toekenning van de vervoersvoorziening de wijze en het tijdstip van de verstrekking dan wel de uitbetaling, alsmede de tijdsduur van de toegekende vervoersvoorziening. </text:p>
            <text:p text:style-name="al">6. Het college kan aan de toekenning van een vervoersvoorziening nadere voorwaarden verbinden. </text:p>
            <text:p text:style-name="al">7. Het college bekostigt een vervoersvoorziening voor het vervoer van de leerling van de woning naar de dichtstbijzijnde toegankelijke school en terug. </text:p>
            <text:p text:style-name="al">8. Aan het geven van een vervoersvoorziening kan het college nadere voorwaarden verbinden.</text:p>
            <text:p text:style-name="al"/>
            <text:p text:style-name="al">
            <text:span text:style-name="nadrukvet">Artikel 7. Herziening, opschorting, intrekking of terugvordering van de vervoersvoorziening </text:span>
          </text:p>
            <text:p text:style-name="al">1. De ouders of de meerderjarige en handelingsbekwame leerling zijn verplicht wijzigingen, die van invloed kunnen zijn op de toegekende vervoersvoorziening, onder vermelding van de datum van wijziging, direct schriftelijk mede te delen aan het college.</text:p>
            <text:p text:style-name="al">2. Als sprake is van een wijziging die van invloed is op de toegekende vervoersvoorziening, vervalt de aanspraak daarop en kent het college al dan niet opnieuw een vervoersvoorziening toe.</text:p>
            <text:p text:style-name="al">3. Als de ouders of de meerderjarige en handelingsbekwame leerling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het besluit schriftelijk mee aan de ouders of de meerderjarige en handelingsbekwame leerling.</text:p>
            <text:p text:style-name="al">4. Ten onrechte genoten bekostiging kan van de ouders of de meerderjarige en handelingsbekwame leerling worden teruggevorderd, dan wel worden verrekend bij een eventuele nieuw verstrekte vervoersvoorziening.</text:p>
            <text:p text:style-name="al">5. Het college kan een besluit als bedoeld in deze verordening herzien, opschorten dan wel intrekken, als het college vaststelt dat: </text:p>
            <text:p text:style-name="al">a. niet of niet meer is of wordt voldaan aan de voorwaarden en verplichtingen gesteld bij of op basis van deze verordening;</text:p>
            <text:p text:style-name="al">b. beschikt is op grond van gegevens waarvan gebleken is dat die gegevens zodanig onjuist waren dat, waren de juiste gegevens bekend geweest, een ander besluit zou zijn genomen;</text:p>
            <text:p text:style-name="al">c. de verstrekte vervoersvoorziening niet meer de meest passende vervoersvoorziening is;</text:p>
            <text:p text:style-name="al">d. sprake is van onaanvaardbaar wangedrag door de leerling gedurende het verblijf in het aangepast vervoer; of</text:p>
            <text:p text:style-name="al">e. het vervoeren van de leerling leidt tot een onveilige situatie in het aangepast vervoer. </text:p>
            <text:p text:style-name="al">6. De verantwoordelijkheid voor het gedrag van de minderjarige leerling gedurende het verblijf van de leerling in het aangepaste vervoer berust bij de ouders.</text:p>
            <text:p text:style-name="al"/>
            <text:p text:style-name="al">Paragraaf 3. Beoordelingsfase: beoordeling van de aanspraak op vervoersvoorziening</text:p>
            <text:p text:style-name="al"/>
            <text:p text:style-name="al">
            <text:span text:style-name="nadrukvet">Artikel 8. Vervoersvoorziening naar de dichtstbijzijnde toegankelijke school </text:span>
          </text:p>
            <text:p text:style-name="al">1. 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p text:style-name="al">2. Onverminderd het bepaalde in het eerste lid, ontstaat niet eerder een aanspraak op een vervoersvoorziening dan dat de ouders of de meerderjarige en handelingsbekwame leerling de keuze voor de toegankelijke school schriftelijk hebben gemeld.</text:p>
            <text:p text:style-name="al">3. Met inachtneming van het bepaalde in de voorgaande leden wordt eveneens een vervoersvoorziening verstrekt over de afstand tussen de woning of de opstapplaats en:</text:p>
            <text:p text:style-name="al">a. de dichtstbijzijnde voor de leerling toegankelijke speciale school voor basisonderwijs in het samenwerkingsverband van de basisschool waarvan de leerling afkomstig is; of</text:p>
            <text:p text:style-name="al">b. een andere speciale school voor basisonderwijs in het onder a bedoelde samenwerkingsverband, als het vervoer naar die school voor de gemeente minder kosten met zich mee zou brengen dan het vervoer naar de speciale school voor basisonderwijs als bedoeld onder a.</text:p>
            <text:p text:style-name="al">4. Als de ouders vanwege een specifieke behoefte van de leerling een vervoersvoorziening aanvragen naar een school op een grotere afstand, dan de dichtstbijzijnde toegankelijke school van de onderwijssoort waarop de leerling is aangewezen, wordt deze slechts tijdelijk toegekend als is voldaan aan de volgende voorwaarden:</text:p>
            <text:p text:style-name="al">a. aan het college is door de ouders genoegzaam aangetoond wat de specifieke en noodzakelijke behoefte van de leerling is; </text:p>
            <text:p text:style-name="al">b. aan het college is door de ouders aangetoond; met het aanleveren van een toelaatbaarheidsverklaring van het Samenwerkingsverband; dat de dichtstbijzijnde school van de onderwijssoort waarop de leerling is aangewezen niet toegankelijk is vanwege het niet kunnen bieden van het noodzakelijke specifieke aanbod; </text:p>
            <text:p text:style-name="al">c. in het OOGO zijn afspraken gemaakt over de deskundige en is overleg gevoerd over het aanbod voor onderwijs bij de dichtstbijzijnde toegankelijke school van de onderwijssoort waarop de leerling is aangewezen als bedoeld in artikel 5, derde lid, aanhef en onder b. </text:p>
            <text:p text:style-name="al"/>
            <text:p text:style-name="al">
            <text:span text:style-name="nadrukvet">Artikel 9. Afstandsgrens </text:span>
          </text:p>
            <text:p text:style-name="al">1. Een vervoersvoorziening wordt toegekend als de afstand van de woning naar de dichtstbijzijnde toegankelijke school voor:</text:p>
            <text:p text:style-name="al">a. basisonderwijs als bedoeld in de Wet op het primair onderwijs meer bedraagt dan zes kilometer; </text:p>
            <text:p text:style-name="al">b. speciale basisonderwijs als bedoeld in de Wet op het primair onderwijs meer bedraagt dan zes kilometer; of</text:p>
            <text:p text:style-name="al">c. speciaal onderwijs meer bedraagt dan zes kilometer;</text:p>
            <text:p text:style-name="al">d. voortgezet speciaal onderwijs als bedoeld in de Wet op de expertisecentra meer bedraagt dan zes kilometer</text:p>
            <text:p text:style-name="al">2. In afwijking van het eerste lid wordt geen afstandsgrens gehanteerd wanneer aan het college voldoende is aangetoond dat het een gehandicapte leerling betreft. Zo nodig kan het college hierover advies vragen aan een onafhankelijk medisch deskundige. De deskundige betrekt in zijn advies de mogelijkheden van de gehandicapte leerling om zelfstandig, al dan niet met begeleiding, met de fiets of het openbaar vervoer te reizen. </text:p>
            <text:p text:style-name="al">
            <text:span text:style-name="nadrukvet">Artikel 10. Peildatum leeftijd leerling </text:span>
          </text:p>
            <text:p text:style-name="al">Voor het verstrekken van een vervoersvoorziening op basis van artikel 17 is de leeftijd van de leerling op 1 augustus van het schooljaar waarop de vervoersvoorziening betrekking heeft bepalend.</text:p>
            <text:p text:style-name="al"/>
            <text:p text:style-name="al">
            <text:span text:style-name="nadrukvet">Artikel 11. Andere vergoedingen </text:span>
          </text:p>
            <text:p text:style-name="al">De aanspraak op een toelage, voor zover die voor de betreffende leerling betrekking heeft op de reiskosten, wordt op een bekostiging in mindering gebracht, dan wel als eigen bijdrage in rekening gebracht.</text:p>
            <text:p text:style-name="al"/>
            <text:p text:style-name="al">
            <text:span text:style-name="nadrukvet">Artikel 12. Schooltijden en wachttijden </text:span>
          </text:p>
            <text:p text:style-name="al">1. Bekostiging van het aangepast vervoer vindt plaats op standaard schooldagen en schooltijden, zoals deze zijn opgenomen in de schoolgids van de school die de leerling bezoekt. Met afwijkingen van deze tijden en dagen door bijvoorbeeld roosterwijzingen, lestuitval, extra vakantiedagen, tentamens en examens wordt geen rekening gehouden.</text:p>
            <text:p text:style-name="al">2. Ingeval er binnen een school sprake is van verschillende lesroosters binnen de vaste schooltijden, kan het college besluiten met de inzet van het aangepaste vervoer een wachttijd aan te houden van één of meerdere lesuren, om zodoende aan te sluiten op het reguliere leerlingenvervoer. </text:p>
            <text:p text:style-name="al">3. 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 </text:p>
            <text:p text:style-name="al">
            <text:span text:style-name="nadrukvet">Artikel 13. Tijdelijk verblijf buiten de gemeente </text:span>
          </text:p>
            <text:p text:style-name="al">
            <text:span text:style-name="nadrukcur">1. </text:span>Het college kan een tijdelijke vervoersvoorziening voor een periode van maximaal zes weken toekennen aan de ouders van een leerling, die als gevolg van een crisissituatie tijdelijk buiten de gemeente verblijft, mits aan de volgende voorwaarden is voldaan:</text:p>
            <text:p text:style-name="al">a. de leerling blijft zijn eigen school bezoeken;</text:p>
            <text:p text:style-name="al">
            <text:span text:style-name="nadrukcur">b. </text:span>in de periode, voorafgaand aan het tijdelijke verblijf buiten de gemeente, is een vervoersvoorziening toegekend op grond van deze verordening; en</text:p>
            <text:p text:style-name="al">c. de intentie bestaat dat de leerling terugkeert naar de oorspronkelijke gemeente<text:span text:style-name="nadrukcur">.</text:span></text:p>
            <text:p text:style-name="al"/>
            <text:p text:style-name="al">
            <text:span text:style-name="nadrukcur">2. </text:span>Het besluit waarin de vervoersvoorziening is toegekend voorafgaand aan een tijdelijke vervoersvoorziening wordt opgeschort met ingang van de datum van het tijdelijk verblijf buiten de gemeente en herleeft weer zodra de leerling terugkeert in de gemeente, tenzij de geldigheidsduur van dit besluit is verstreken.</text:p>
            <text:p text:style-name="al"/>
            <text:p text:style-name="al">
            <text:span text:style-name="nadrukcur">3. A</text:span>ls de vervoersvoorziening bestaat uit aangepast vervoer kan het college, in overleg met de gemeente waarin de leerling tijdelijk verblijft, besluiten dat het college van de gemeente van het tijdelijk verblijf het vervoer uitvoert.</text:p>
            <text:p text:style-name="al"/>
            <text:p text:style-name="al">
            <text:span text:style-name="nadrukvet">Artikel 14. Vervoersvoorziening naar stageadres </text:span>
          </text:p>
            <text:p text:style-name="al">1. 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p text:style-name="al">2. In afwijking van het bepaalde in artikel 3, eerste lid, kan een aanvraag voor stagevervoer bovendien door de school voor voortgezet speciaal onderwijs of de school voor voortgezet onderwijs gedaan worden.</text:p>
            <text:p text:style-name="al">3. De vervoersvoorziening naar een stageadres wordt slechts toegekend als er wordt voldaan aan de volgende voorwaarden: </text:p>
            <text:p text:style-name="al">a. de stage is onderdeel van het onderwijsprogramma zoals opgenomen in de schoolgids van de school of in het stagecontract;</text:p>
            <text:p text:style-name="al">b. de stagetijden komen overeen met de reguliere schooltijden;</text:p>
            <text:p text:style-name="al">c. de stage vindt plaats op één stageadres; en</text:p>
            <text:p text:style-name="al">d. het stageadres is gelegen op de route van de woning naar de school binnen een straal van 20 kilometer. Als wordt aangetoond dat dit niet mogelijk is, dan kan het stageadres gelegen zijn binnen een door het college te bepalen maximale straal van de woning of de school.</text:p>
            <text:p text:style-name="al">4. Een vervoersvoorziening wordt slechts toegekend over de afstand tussen de woning van de leerling dan wel en het dichtstbijzijnde voor de leerling toegankelijke stageadres.</text:p>
            <text:p text:style-name="al">5. Het college kan het stagecontract opvragen.</text:p>
            <text:p text:style-name="al"/>
            <text:p text:style-name="al">
            <text:span text:style-name="nadrukvet">Artikel 15. Vervoer tussen de buitenschoolse opvang en de school</text:span>
          </text:p>
            <text:p text:style-name="al">1. Als er al aanspraak bestaat op een vervoersvoorziening van de woning (of de opstapplaats) naar een school en terug kan op verzoek een vervoersvoorziening voor aangepast vervoer worden toegekend voor het vervoer van de buitenschoolse opvang naar de school of terug.</text:p>
            <text:p text:style-name="al">2. De vervoersvoorziening voor aangepast vervoer van de buitenschoolse opvang naar de school of terug wordt alleen verstrekt mits dit binnen de route past en niet tot meerkosten leidt.</text:p>
            <text:p text:style-name="al"/>
            <text:p text:style-name="al">Paragraaf 4. Onderzoeksfase: verstrekking aard en omvang van de vervoersvoorziening</text:p>
            <text:p text:style-name="al"/>
            <text:p text:style-name="al">
            <text:span text:style-name="nadrukvet">Artikel 16. Verstrekking van de vervoersvoorziening.</text:span>
          </text:p>
            <text:p text:style-name="al">1. Het college betrekt bij de verstrekking van de vervoersvoorziening het eventuele persoonlijk vervoersontwikkelingsplan of vervoersadviezen van deskundigen die voor de onderzoekfase van belang zijn.</text:p>
            <text:p text:style-name="al">2. Als begeleiding in het vervoer vereist is, vergoedt het college geen andere kosten dan de vervoerskosten die verbonden zijn aan de begeleiding van de leerling in het vervoer.</text:p>
            <text:p text:style-name="al"/>
            <text:p text:style-name="al">
            <text:span text:style-name="nadrukvet">Artikel 17. Bekostiging van de kosten van openbaar vervoer en fiets</text:span>
          </text:p>
            <text:p text:style-name="al">1. Als voldaan is aan de afstandsgrens genoemd in artikel 9 verstrekt het college aan de ouders van de leerling die een school voor primair onderwijs, speciaal onderwijs en voortgezet speciaal onderwijs bezoekt bekostiging op basis van de fietsvergoeding of kosten van het openbaar vervoer. </text:p>
            <text:p text:style-name="al"/>
            <text:p text:style-name="al">
            <text:span text:style-name="nadrukvet">Artikel 18. Bekostiging van de kosten van openbaar vervoer ten behoeve van een begeleider </text:span>
          </text:p>
            <text:p text:style-name="al">1. Het college verstrekt aan de ouders van de leerling, die een school bezoekt, bekostiging op basis van de kosten van het openbaar vervoer van de leerling en een begeleider van de leerling als:</text:p>
            <text:p text:style-name="al">a. voldaan is aan de afstandsgrens genoemd in artikel 9, de leerling jonger dan negen jaar is en door de ouders ten behoeve van het college genoegzaam wordt aangetoond dat de leerling niet in staat is zelfstandig van het openbaar vervoer of de fiets gebruik te maken; of</text:p>
            <text:p text:style-name="al">b. de leerling valt onder de definitie gehandicapte leerling.</text:p>
            <text:p text:style-name="al">2. Als een begeleider meer dan één leerling tegelijk begeleidt, komen slechts de kosten van het vervoer ten behoeve van één begeleider voor bekostiging in aanmerking.</text:p>
            <text:p text:style-name="al"/>
            <text:p text:style-name="al">
            <text:span text:style-name="nadrukvet">Artikel 19. Vervoersvoorziening in de vorm van aangepast vervoer </text:span>
          </text:p>
            <text:p text:style-name="al">Het college verstrekt een vervoersvoorziening in de vorm van aangepast vervoer aan de ouders van de leerling die een school bezoekt, als:</text:p>
            <text:p text:style-name="al">a. aanspraak bestaat op bekostiging zoals bedoeld in de artikelen 18 en 19 en leerling met gebruikmaking van openbaar vervoer naar school of terug, meer dan anderhalf uur onderweg is en de reistijd met aangepast vervoer tot 50% of minder van de reistijd per openbaar vervoer kan worden teruggebracht;</text:p>
            <text:p text:style-name="al">b. aanspraak bestaat op bekostiging zoals bedoeld in de artikelen 18 en 19 openbaar vervoer ontbreekt, tenzij de leerling naar het oordeel van het college al dan niet onder begeleiding gebruik kan maken van het vervoer per fiets;</text:p>
            <text:p text:style-name="al">c. aanspraak bestaat op bekostiging zoals bedoeld in artikel 19 en door de ouders ten behoeve van het college wordt aangetoond dat begeleiding van de leerling door henzelf of anderen onmogelijk is dan wel tot ernstige benadeling van het gezin zal leiden en een andere oplossing niet mogelijk is; of</text:p>
            <text:p text:style-name="al">d. de leerling, naar het oordeel van het college, ook niet onder begeleiding in staat is van het openbaar vervoer gebruik te maken. </text:p>
            <text:p text:style-name="al"/>
            <text:p text:style-name="al">
            <text:span text:style-name="nadrukvet">Artikel 20. Bekostiging op basis van de kosten van eigen vervoer</text:span>
          </text:p>
            <text:p text:style-name="al">1. Als aanspraak bestaat op een vervoersvoorziening, kan het college de ouders vragen of op aanvraag toestaan één of meer leerlingen zelf te vervoeren of te laten vervoeren.</text:p>
            <text:p text:style-name="al">2. Als toestemming vanwege het eerste lid aan de ouders is verleend, bekostigt het college aan de ouders die een leerling zelf vervoeren, dan wel laten vervoeren:</text:p>
            <text:p text:style-name="al">a. een bedrag op basis van de kosten van het openbaar vervoer voor de leerling zonder begeleiding, als aanspraak zou bestaan op bekostiging op basis van de kosten van het openbaar vervoer al dan niet met begeleiding; of</text:p>
            <text:p text:style-name="al">b. een bedrag op basis van een kilometervergoeding voor de auto, als aanspraak zou bestaan op een voorziening in de vorm van aangepast vervoer, met uitzondering van het bepaalde in het vierde lid. Deze vergoeding bedraagt het belastingvrije kilometerbedrag per kilometer.</text:p>
            <text:p text:style-name="al">3. Als toestemming vanwege het eerste lid aan de ouders is verleend, bekostigt het college aan de ouders die meer dan één leerling tegelijk zelf vervoeren, dan wel laten vervoeren, een bedrag op basis van een kilometervergoeding voor de auto, met uitzondering van het bepaalde in het vierde lid.</text:p>
            <text:p text:style-name="al">4. Aan de ouders die één of meer leerlingen laten vervoeren door andere ouders die voor het vervoer van één of meer leerlingen bekostiging van burgemeester en wethouders ontvangen, wordt door het college geen bekostiging verstrekt.</text:p>
            <text:p text:style-name="al"/>
            <text:p text:style-name="al">
            <text:span text:style-name="nadrukvet">Artikel 21. Bekostiging andere passende vervoersvoorziening </text:span>
          </text:p>
            <text:p text:style-name="al">Als aanspraak bestaat op een vervoersvoorziening, kan het college na overleg met de ouders een bekostiging verstrekken voor een andere passende voorziening, die goedkoper is dan of gelijk is aan de kosten van het openbaar vervoer.</text:p>
            <text:p text:style-name="al"/>
            <text:p text:style-name="al">
            <text:span text:style-name="nadrukvet">Artikel 22. Vervoersvoorziening voor weekeinde en vakantie </text:span>
          </text:p>
            <text:p text:style-name="al">1. Met inachtneming van artikel 8 kent het college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p text:style-name="al">2. 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derde lid bedoelde schoolvakanties.</text:p>
            <text:p text:style-name="al">3. 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p text:style-name="al">4. Artikel 20, eerste lid, aanhef en onder a, is niet van toepassing.</text:p>
            <text:p text:style-name="al"/>
            <text:p text:style-name="al">
            <text:span text:style-name="nadrukvet">Artikel 23. Eigen bijdrage in de vorm van een drempelbedrag </text:span>
          </text:p>
            <text:p text:style-name="al">1. Aan de ouders van een leerling die een school voor basisonderwijs of een speciale school voor basisonderwijs bezoekt, van wie het inkomen samen meer bedraagt dan € 33.750,- wordt slechts bekostiging verstrekt voor zover de kosten van het vervoer van die leerling de kosten van het openbaar vervoer over de in artikel 9 bepaalde afstand te boven gaan.</text:p>
            <text:p text:style-name="al">2. In geval het college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9 bepaalde afstand, als het inkomen van de ouders meer bedraagt dan € 33.750,-, tot ten hoogste het bedrag van de kosten van het vervoer.</text:p>
            <text:p text:style-name="al">3. 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p text:style-name="al">4. Het inkomensbedrag van € 33.750,- genoemd in het eerste en tweede lid, wordt met ingang van 1 januari 2026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33.750, -.</text:p>
            <text:p text:style-name="al">5. Het eerste tot en met het vierde lid zijn niet van toepassing op de gehandicapte leerling. </text:p>
            <text:p text:style-name="al"/>
            <text:p text:style-name="al">
            <text:span text:style-name="nadrukvet">Artikel 24. Eigen bijdrage in de vorm van een draagkrachtafhankelijke bijdrage </text:span>
          </text:p>
            <text:p text:style-name="al">1. Als de afstand van de woning naar de dichtstbijzijnde toegankelijke school voor basisonderwijs meer dan twintig kilometer bedraagt, wordt de vastgestelde bekostiging verminderd met een van de financiële draagkracht van de ouders afhankelijk bedrag.</text:p>
            <text:p text:style-name="al">2. In geval het college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p text:style-name="al">3. De hoogte van het bedrag als bedoeld in het eerste lid en de bijdrage als bedoeld in het tweede lid worden berekend per gezin en is afhankelijk van de hoogte van het inkomen van de ouders. Zij bedragen: </text:p>
            <text:p text:style-name="al"/>
            <text:section text:name="table_id1-3-2-2-1-211" text:style-name="table">
              <text:p text:style-name="table_top"/>
              <table:table table:style-name="tgroup">
                <table:table-column table:style-name="id1-3-2-2-1-211-1-1"/>
                <table:table-column table:style-name="id1-3-2-2-1-211-1-2"/>
                <table:table-column table:style-name="id1-3-2-2-1-211-1-3"/>
                <table:table-row table:style-name="row">
                  <table:table-cell table:style-name="entry" table:number-rows-spanned="1" table:number-columns-spanned="1">
                    <text:p text:style-name="table_al">
                      <text:span text:style-name="nadrukvet">Inkomen vanaf</text:span>
                    </text:p>
                  </table:table-cell>
                  <table:table-cell table:style-name="entry" table:number-rows-spanned="1" table:number-columns-spanned="1">
                    <text:p text:style-name="table_al"/>
                    <text:p text:style-name="table_al">
                      <text:span text:style-name="nadrukvet">Tot</text:span>
                    </text:p>
                  </table:table-cell>
                  <table:table-cell table:style-name="entry" table:number-rows-spanned="1" table:number-columns-spanned="1">
                    <text:p text:style-name="table_al"/>
                    <text:p text:style-name="table_al">
                      <text:span text:style-name="nadrukvet">Eigen bijdrage</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 44.000</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44.000</text:p>
                  </table:table-cell>
                  <table:table-cell table:style-name="entry" table:number-rows-spanned="1" table:number-columns-spanned="1">
                    <text:p text:style-name="table_al">€ 52.500</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 52.500</text:p>
                  </table:table-cell>
                  <table:table-cell table:style-name="entry" table:number-rows-spanned="1" table:number-columns-spanned="1">
                    <text:p text:style-name="table_al">€ 61.000</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1">
                    <text:p text:style-name="table_al">€ 61.000</text:p>
                  </table:table-cell>
                  <table:table-cell table:style-name="entry" table:number-rows-spanned="1" table:number-columns-spanned="1">
                    <text:p text:style-name="table_al">€ 68.500</text:p>
                  </table:table-cell>
                  <table:table-cell table:style-name="entry" table:number-rows-spanned="1" table:number-columns-spanned="1">
                    <text:p text:style-name="table_al">€ 1.525</text:p>
                  </table:table-cell>
                </table:table-row>
                <table:table-row table:style-name="row">
                  <table:table-cell table:style-name="entry" table:number-rows-spanned="1" table:number-columns-spanned="1">
                    <text:p text:style-name="table_al">€ 68.500</text:p>
                  </table:table-cell>
                  <table:table-cell table:style-name="entry" table:number-rows-spanned="1" table:number-columns-spanned="1">
                    <text:p text:style-name="table_al">€ 78.000</text:p>
                  </table:table-cell>
                  <table:table-cell table:style-name="entry" table:number-rows-spanned="1" table:number-columns-spanned="1">
                    <text:p text:style-name="table_al">€ 2.240</text:p>
                  </table:table-cell>
                </table:table-row>
                <table:table-row table:style-name="row">
                  <table:table-cell table:style-name="entry" table:number-rows-spanned="1" table:number-columns-spanned="1">
                    <text:p text:style-name="table_al">€ 78.000</text:p>
                  </table:table-cell>
                  <table:table-cell table:style-name="entry" table:number-rows-spanned="1" table:number-columns-spanned="1">
                    <text:p text:style-name="table_al">€ 85.500</text:p>
                  </table:table-cell>
                  <table:table-cell table:style-name="entry" table:number-rows-spanned="1" table:number-columns-spanned="1">
                    <text:p text:style-name="table_al">€ 3.005</text:p>
                  </table:table-cell>
                </table:table-row>
                <table:table-row table:style-name="row">
                  <table:table-cell table:style-name="entry" table:number-rows-spanned="1" table:number-columns-spanned="1">
                    <text:p text:style-name="table_al">€ 85.500</text:p>
                  </table:table-cell>
                  <table:table-cell table:style-name="entry" table:number-rows-spanned="1" table:number-columns-spanned="1">
                    <text:p text:style-name="table_al"> Voor elke € 5.000,- erbij</text:p>
                  </table:table-cell>
                  <table:table-cell table:style-name="entry" table:number-rows-spanned="1" table:number-columns-spanned="1">
                    <text:p text:style-name="table_al">€ 720</text:p>
                  </table:table-cell>
                </table:table-row>
              </table:table>
              <text:p text:style-name="table_bottom"/>
            </text:section>
            <text:p text:style-name="al"/>
            <text:p text:style-name="al">4. De inkomensbedragen, genoemd in het derde lid, worden met ingang van 1 januari 2026 jaarlijks aangepast aan de wijziging die het indexcijfer van de regelingslonen van volwassen werknemers heeft ondergaan ten opzichte van 1 januari van het voorafgaande jaar, en rekenkundig afgerond op een veelvoud van € 500,-.</text:p>
            <text:p text:style-name="al">5. De bedragen van de eigen bijdrage, bedoeld in het derde lid, worden met ingang van 1 januari 2026 jaarlijks aangepast aan de wijziging die het consumentenprijsindexcijfer van de reeks alle huishoudens op het onderdeel vervoersdiensten heeft ondergaan ten opzichte van 1 januari van het voorafgaande jaar, en rekenkundig afgerond op een veelvoud van € 5,-.</text:p>
            <text:p text:style-name="al">6. Dit artikel is niet van toepassing op gehandicapte leerlingen. </text:p>
            <text:p text:style-name="al"/>
            <text:p text:style-name="al">Paragraaf 5. Slotbepalingen </text:p>
            <text:p text:style-name="al"/>
            <text:p text:style-name="al">
            <text:span text:style-name="nadrukvet">Artikel 25. Beslissing van het college in gevallen waarin de regeling niet voorziet. </text:span>
          </text:p>
            <text:p text:style-name="al">In gevallen, de uitvoering van het Leerlingenvervoer betreffende, waarin deze verordening niet voorziet, beslist het college.</text:p>
            <text:p text:style-name="al"/>
            <text:p text:style-name="al">
            <text:span text:style-name="nadrukvet">Artikel 26. Hardheidsclausule </text:span>
          </text:p>
            <text:p text:style-name="al">Het college kan in bijzondere gevallen, betreft het vervoer voor onderwijs, ten gunste van de ouders afwijken van de bepalingen in deze verordening, zo nodig na advies te hebben gevraagd aan deskundigen.</text:p>
            <text:p text:style-name="al"/>
            <text:p text:style-name="al">
            <text:span text:style-name="nadrukvet">Artikel 27. Intrekking oude regeling en overgangsrecht.</text:span>
          </text:p>
            <text:p text:style-name="al">1. De Verordening Leerlingenvervoer 2022 gemeente Beuningen wordt ingetrokken gelijktijdig met de inwerkingtreding van de Verordening leerlingenvervoer gemeente Beuningen 2026.</text:p>
            <text:p text:style-name="al">2. Aanvragen die zijn ingediend onder de Verordening leerlingenvervoer 2022 gemeente Beuningen en waarop nog niet is beslist bij het inwerking treden van deze verordening, worden afgehandeld krachtens deze verordening.</text:p>
            <text:p text:style-name="al">3. Op bezwaarschriften tegen een besluit op grond van de Verordening leerlingenvervoer 2022 gemeente Beuningen wordt beslist met inachtneming van de Verordening Leerlingenvervoer gemeente Beuningen 2026. </text:p>
            <text:p text:style-name="al"/>
            <text:p text:style-name="al">
            <text:span text:style-name="nadrukvet">Artikel 28. Inwerkingtreding en citeertitel</text:span>
          </text:p>
            <text:p text:style-name="al">1. Deze verordening treedt met terugwerkende kracht in werking op 1 juni 2026.</text:p>
            <text:p text:style-name="al">2. Deze verordening wordt aangehaald als: Verordening leerlingenvervoer gemeente Beuningen 2026. </text:p>
            <text:p text:style-name="al"/>
            <text:p text:style-name="al">Aldus vastgesteld in de openbare raadsvergadering van 9 juni 2026</text:p>
            <text:p text:style-name="al"/>
            <text:p text:style-name="al">De voorzitter, </text:p>
            <text:p text:style-name="al"/>
            <text:p text:style-name="al"/>
            <text:p text:style-name="al">De griffier, </text:p>
            <text:p text:style-name="al"/>
            <text:p text:style-name="al"/>
            <text:p text:style-name="al">
            <text:span text:style-name="nadrukvet">Toelichting</text:span>
          </text:p>
            <text:p text:style-name="al">Algemeen</text:p>
            <text:p text:style-name="al">Ieder kind heeft recht op passend onderwijs. In sommige gevallen is de afstand naar de school groot, of kan het kind wegens zijn structurele handicap niet zelfstandig naar school. Ouders kunnen dan een beroep doen op de Verordening leerlingenvervoer. Ook meerderjarige leerlingen kunnen, nadat zij meerderjarig zijn geworden, een beroep doen op de verordening.</text:p>
            <text:p text:style-name="al"/>
            <text:p text:style-name="al">Wettelijke plicht</text:p>
            <text:p text:style-name="al">De raad heeft de wettelijke plicht een verordening vast te stellen voor het leerlingenvervoer. In artikel 4, eerste lid, van de Wet op het primair onderwijs (hierna: Wpo), artikel 4, eerste lid, van de Wet op de expertisecentra (hierna: Wec) en artikel 8.29, eerste lid, van de Wet voortgezet onderwijs 2020 (hierna: Wvo 2020), heet het: een vergoeding van de door het college noodzakelijk te achten vervoerskosten ten behoeve van het schoolbezoek. Het gaat hierbij zowel om scholen voor basisonderwijs, speciaal basisonderwijs, (voortgezet) speciaal onderwijs en regulier voortgezet onderwijs, als om instellingen voor cluster 1 en cluster 2 onderwijs (zie voor informatie over clusters 1 t/m 4 toelichting bij definitie “school”).</text:p>
            <text:p text:style-name="al">De Verordening leerlingenvervoer geeft uitvoering aan de taakstelling van het gemeentebestuur.</text:p>
            <text:p text:style-name="al">Naast voorschriften voor de wijze waarop ouders en meerderjarige leerlingen de aanvraag kunnen indienen, bevat deze verordening criteria aan de hand waarvan het college kan beoordelen of de ouders of de meerderjarige leerling aanspraak maken/maakt op een vervoersvoorziening. Uitgangspunt daarbij is dat de verantwoordelijkheid voor het schoolbezoek van de leerling bij de ouders blijft.</text:p>
            <text:p text:style-name="al">De Verordening leerlingenvervoer is zodanig opgebouwd, dat eerst het recht op een vervoersvoorziening wordt vastgesteld, waarna onderzocht wordt welke voorziening wordt verstrekt.</text:p>
            <text:p text:style-name="al">[Naast de verplichte onderdelen bevat deze verordening ook onderdelen die niet verplicht zijn op grond van de Wpo, de Wec, of de Wvo 2020. Dan gaat het bijvoorbeeld om het aanbieden van vervoerstraining.] </text:p>
            <text:p text:style-name="al"/>
            <text:p text:style-name="al">Vervoersvoorziening</text:p>
            <text:p text:style-name="al">In de verordening wordt het begrip ‘vervoersvoorziening’ gehanteerd. Deze kan verschillende vormen hebben. Het kan gaan om een vergoeding in geld voor de kosten van een fiets of openbaar vervoer. Wanneer de leerling door zijn handicap geen gebruik kan maken van de fiets en het openbaar vervoer, ook niet met begeleiding, kan het college een vorm van aangepast vervoer verzorgen of laten verzorgen. </text:p>
            <text:p text:style-name="al">Het college bepaalt in welke vorm de voorziening wordt verstrekt. Het vervoer dient echter te allen tijde passend te zijn. </text:p>
            <text:p text:style-name="al"/>
            <text:p text:style-name="al">Als ouders aangeven hun kind zelf te willen vervoeren dienen ze hiervoor toestemming te vragen aan het college. De vergoeding van het vervoer is vervolgens gebaseerd op de vervoersvoorziening waar de ouders voor in aanmerking komen. Het college kan toestemming weigeren op grond van de kosten of als de toestemming leidt tot een aantasting van de instandhouding van het aangepast vervoer.</text:p>
            <text:p text:style-name="al"/>
            <text:p text:style-name="al">Zelfstandigheid en zelfredzaamheid</text:p>
            <text:p text:style-name="al">De Verordening leerlingenvervoer gaat uit van een voorziening voor het zo zelfstandig mogelijk reizen door de leerling. Om dit te monitoren en te stimuleren kan de aanvraag met ouders worden besproken [en wordt vanaf een bepaalde leeftijd van de leerling in overleg met ouders een persoonlijk vervoersontwikkelingsplan voor de leerling opgesteld] (zie artikel 4).</text:p>
            <text:p text:style-name="al"/>
            <text:p text:style-name="al">
            <text:span text:style-name="nadrukvet">Artikelsgewijs</text:span>
          </text:p>
            <text:p text:style-name="al">Enkel die bepalingen die verdere toelichting behoeven, worden hieronder nader behandeld.</text:p>
            <text:p text:style-name="al">Paragraaf 1. Algemene bepalingen </text:p>
            <text:p text:style-name="al">
            <text:span text:style-name="nadrukvet">Artikel 1. Definities</text:span>
          </text:p>
            <text:p text:style-name="al">
            <text:span text:style-name="nadrukcur">Afstand</text:span>
          </text:p>
            <text:p text:style-name="al">De afstand dient consequent te worden gemeten. Er wordt voor elke afstand eenzelfde, professionele routeplanner gehanteerd. Het verdient aanbeveling de ouders bij de aanvraag te informeren over de wijze waarop de afstand wordt gemeten.</text:p>
            <text:p text:style-name="al">De route hoeft overigens niet in alle gevallen toegankelijk te zijn voor gemotoriseerd verkeer, volgens een uitspraak van de Afdeling Bestuursrechtspraak van de Raad van State ((hierna: Afdeling) ABRvS 12 juni 1995, nr. R03.93.5575). Ook kan de route – en daarmee de afstand – op de heenweg verschillen van die van de terugweg (zie ABRvS 27 december 1989, nr. R03.88.7309). </text:p>
            <text:p text:style-name="al">
            <text:span text:style-name="nadrukcur">Begeleider</text:span>
          </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text:p>
            <text:p text:style-name="al">
            <text:span text:style-name="nadrukcur">Gehandicapte leerling</text:span>
          </text:p>
            <text:p text:style-name="al">Een leerling die door een structurele lichamelijke, verstandelijke, zintuiglijke of psychische handicap niet of niet zelfstandig van het openbaar vervoer of de fiets gebruik kan maken, wordt aangemerkt als een gehandicapte leerling in de zin van de Verordening leerlingenvervoer. Centraal staat het feit dat de leerling vanwege een handicap niet in staat is om zelfstandig naar school te reizen, de aard van de handicap is daarbij ondergeschikt (Kamerstukken II 2013/14, 34 022.nr. 3, p. 5)</text:p>
            <text:p text:style-name="al">Wanneer een leerling, ondanks zijn handicap wél zelf kan reizen met het openbaar vervoer, is deze in de zin van de Verordening bekostiging leerlingenvervoer géén gehandicapte leerling. De beperking die de leerling door de handicap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 </text:p>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Voor het (voortgezet) speciaal en voortgezet onderwijs geldt dat ouders van leerlingen die zijn toegelaten tot scholen voor (voortgezet) speciaal onderwijs of voortgezet onderwijs aanspraak kunnen maken op een vervoersvoorziening als wordt voldaan aan de voorwaarden van de Verordening bekostiging leerlingenvervoer. De leeftijd van de leerling is hierbij niet van belang.</text:p>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span text:style-name="nadrukcur">Ontwikkelingsperspectief</text:span>
          </text:p>
            <text:p text:style-name="al">Voor leerlingen in het speciaal basisonderwijs, het speciaal onderwijs, het voortgezet speciaal onderwijs, het praktijkonderwijs (hierna: pro) én voor leerlingen, die in het regulier basis- en voortgezet onderwijs extra ondersteuning krijgen, zijn de scholen verplicht een ontwikkelingsperspectief op te stellen.</text:p>
            <text:p text:style-name="al">Het ontwikkelingsperspectief wordt in overleg met ouders vastgesteld. Het bevat de onderwijsdoelen van de leerlingen en het uitstroomprofiel (vervolgonderwijs, arbeidsmarktgericht en dagbesteding).</text:p>
            <text:p text:style-name="al">
            <text:span text:style-name="nadrukcur">OOGO</text:span>
          </text:p>
            <text:p text:style-name="al">Artikel 18a, negende lid, van de WPO en artikel 2.47 tiende lid van de WVO 2020 bepalen, dat samenwerkingsverbanden en gemeenten met elkaar een Op Overeenstemming Gericht Overleg (hierna: OOGO) moeten voeren met als doel om een ondersteuningsplan vast te stellen. Het samenwerkingsverband en het college overleggen, elk vanuit de eigen verantwoordelijkheid, met elkaar ten minste over:</text:p>
            <text:p text:style-name="al">de vraag hoe de aansluiting tussen de ondersteuning in het onderwijs en de (jeugd)zorg vanuit de gemeente het beste tot stand kan komen;</text:p>
            <text:p text:style-name="al">het leerlingenvervoer;</text:p>
            <text:p text:style-name="al">de leerplicht;</text:p>
            <text:p text:style-name="al">de onderwijshuisvesting.</text:p>
            <text:p text:style-name="al">Het overleg moet leiden tot een goede afstemming en samenwerking tussen het samenwerkingsverband en de gemeente.</text:p>
            <text:p text:style-name="al">
            <text:span text:style-name="nadrukcur">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
            <text:span text:style-name="nadrukcur">Ouders</text:span>
          </text:p>
            <text:p text:style-name="al">De omschrijving volgt de begripsbepalingen van de WPO en de WEC.</text:p>
            <text:p text:style-name="al">Ook pleegouders zijn aan te merken als verzorgers en vallen daarmee onder het begrip ‘ouders’.</text:p>
            <text:p text:style-name="al">
            <text:span text:style-name="nadrukcur">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text:p>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Afdeling redelijk (ABRvS 5 oktober 1990, nr. R03.90.6236/86538).</text:p>
            <text:p text:style-name="al">Naast deze tien minuten is er vrijwel altijd sprake van een wachttijd, voordat de reis van een leerling werkelijk aanvangt. Veelal moeten leerlingen aan het einde van de schooldag wachten tot het aangepast vervoer na aankomst vertrekt. Er wordt dan gewacht op andere leerlingen van die school. Als meerdere scholen in één route gecombineerd worden, kan datzelfde zich nogmaals voordoen wanneer er bij de volgende school gewacht moet worden op andere leerlingen. De totale tijd, dat een leerling aan het einde van de schooldag moet wachten op of in het aangepast vervoer kan op deze manier flink oplopen. Het is dan ook redelijk om van de vervoerder te verlangen, dat de wachttijd per leerling niet meer bedraagt dan ongeveer twintig minuten (inclusief de toegestane wachttijd van maximaal vijftien minuten op de eigen school van de leerling). </text:p>
            <text:p text:style-name="al">
            <text:span text:style-name="nadrukcur">Samenwerkingsverband</text:span>
          </text:p>
            <text:p text:style-name="al">Onder 1°</text:p>
            <text:p text:style-name="al">Een samenwerkingsverband omvat alle scholen (op grond van artikel 18a WPO) voor speciaal onderwijs en scholen voor speciaal en voortgezet speciaal onderwijs, voor zover daaraan speciaal onderwijs wordt verzorgd, behorend tot cluster 3 en 4, bedoeld in de <text:a xlink:href="https://wetten.overheid.nl/jci1.3:c:BWBR0003549&amp;g=2026-01-29&amp;z=2026-01-29" xlink:type="simple">Wet op de expertisecentra</text:a>, met uitzondering van vestigingen waarvoor het bevoegd gezag is aangesloten bij een landelijk samenwerkingsverband. </text:p>
            <text:p text:style-name="al">Instellingen behorend tot cluster 1 en cluster 2 behoren niet tot het samenwerkingsverband.</text:p>
            <text:p text:style-name="al">Onder 3° </text:p>
            <text:p text:style-name="al">Een samenwerkingsverband voortgezet onderwijs omvat volgens artikel 2.47 van de WVO 2020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School</text:p>
            <text:p text:style-name="al">Onder 1°</text:p>
            <text:p text:style-name="al">In de WPO gaat het om basisscholen en scholen voor speciaal basisonderwijs. </text:p>
            <text:p text:style-name="al">Onder 2°</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Het onderwijs van cluster 1 en cluster 2 wordt gegeven in instellingen. Deze instellingen vallen ook onder het begrip ‘school’.</text:p>
            <text:p text:style-name="al">Onder 3° In de WVO 2020 gaat het om scholen voor voorbereidend wetenschappelijk onderwijs (hierna: vwo), hoger algemeen vormend onderwijs (hierna: havo), voorbereidend middelbaar beroepsonderwijs (hierna: vmbo) en pro. </text:p>
            <text:p text:style-name="al">Leerwegondersteunend onderwijs is geen aparte schoolsoort, maar betreft extra ondersteuning aan leerlingen in het vmbo.</text:p>
            <text:p text:style-name="al">
            <text:span text:style-name="nadrukcur">Toegankelijke school</text:span>
          </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De Wvo 2020 kent ook een dergelijke bepaling: het samenwerkingsverband voortgezet onderwijs beoordeelt of een leerling aangewezen is op het leerwegondersteunend onderwijs, of toelaatbaar is tot het praktijkonderwijs of tot het voortgezet speciaal onderwijs (artikel 2.47, zevende lid, onder c, van de Wvo 2020). Ook hier geldt dat het samenwerkingsverband zich daarbij laat adviseren door deskundigen.</text:p>
            <text:p text:style-name="al"> 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span text:style-name="nadrukcur">Vervoer</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span text:style-name="nadrukcur">Vervoersvoorziening</text:span>
          </text:p>
            <text:p text:style-name="al">De wet bepaalt dat de gemeenten het vervoer zelf kunnen verzorgen, dan wel doen verzorgen. In de begripsbepaling ‘vervoersvoorziening’ is dit nader uitgewerkt.</text:p>
            <text:p text:style-name="al">
            <text:span text:style-name="nadrukcur">Woning</text:span>
          </text:p>
            <text:p text:style-name="al">Onder ‘woning’ wordt verstaan: de plaats waar de leerling structureel en feitelijk verblijft. Hierbij is het niet relevant in welke gemeente de ouders en/of het kind staan ingeschreven.</text:p>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Het adres waar kinderen een bepaalde tijd vóór aanvang en/of na afloop van de schooldag worden opgevangen (de buitenschoolse opvang) valt in beginsel niet onder het begrip ‘woning’.</text:p>
            <text:p text:style-name="al"/>
            <text:p text:style-name="al">
            <text:span text:style-name="nadrukvet">Artikel 2. Doelstelling</text:span>
          </text:p>
            <text:p text:style-name="al">Het doel van het leerlingenvervoer is om een financiële ondersteuning te verstrekken ten behoeve van passend vervoer van de woning dan wel de opstapplaats naar de dichtstbijzijnde toegankelijke school aan de ouders van kinderen wie of van wie de school verder dan de, door de gemeente bepaalde, afstandsgrens gelegen is, of voor wie het medisch niet mogelijk is om de school zelfstandig te bereiken. </text:p>
            <text:p text:style-name="al"/>
            <text:p text:style-name="al">Paragraaf 2. Aanvraag van de vervoersvoorziening</text:p>
            <text:p text:style-name="al">
            <text:span text:style-name="nadrukvet">Artikel 3. Aanvraagprocedure</text:span>
          </text:p>
            <text:p text:style-name="al">Eerste lid</text:p>
            <text:p text:style-name="al">Als ouders menen voor een vervoersvoorziening voor hun kind in aanmerking te komen, dienen zij een aanvraag in bij het college. De meerderjarige en handelingsbekwame leerling kan dit ook zelf doen. De aanvraag wordt gedaan in de gemeente waar de feitelijke en structurele verblijfplaats (woning) van de leerling is. Dit kan ook een vast logeeradres zijn, waar de leerling op vaste dagen verblijft. De gemeente stelt hiervoor een papieren of digitaal aanvraagformulier beschikbaar. Het is wenselijk om de aanvraag zo eenvoudig mogelijk te maken. Hierbij kan worden gedacht aan een voorgedrukt, dan wel deels ingevuld aanvraagformulier waarbij gebruik kan worden gemaakt van gegevens, die al bekend zijn bij de gemeente.</text:p>
            <text:p text:style-name="al">Tweede lid</text:p>
            <text:p text:style-name="al">Onder gegevens moet ook worden verstaan eventuele toevoeging van verklaringen (bewijsstukken), bijvoorbeeld een medische verklaring, werkgeversverklaring, verklaring van de rijksinspecteur van de belasting of een verklaring van overwegende bezwaren.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de gemeente zelf een onafhankelijke deskundige moeten inschakelen.</text:p>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Artikel 4:15 van de Awb bepaalt dat de beslistermijn wordt opgeschort tot de dag waarop de aanvraag met de ontbrekende gegevens is aangevuld of de daarvoor gestelde termijn ongebruikt is verstreken. In artikel 3, vierde lid, is daarom bepaald dat het college binnen acht weken na ontvangst van alle benodigde gegevens een beslissing neemt.</text:p>
            <text:p text:style-name="al">Derde lid</text:p>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en of de bekostiging. </text:p>
            <text:p text:style-name="al">Vierde lid</text:p>
            <text:p text:style-name="al">Artikel 4:13 van de Awb bepaalt dat een redelijke termijn waarbinnen een beschikking dient te worden gegeven in ieder geval is verstreken als het college binnen acht weken geen beschikking heeft gegeven, of aan de aanvrager een bericht van verdaging heeft gezonden.</text:p>
            <text:p text:style-name="al">Voor de Verordening leerlingenvervoer is gekozen voor de wettelijk toegestane beslistermijn van acht weken.</text:p>
            <text:p text:style-name="al">Vijfde lid</text:p>
            <text:p text:style-name="al">Het kan voorkomen dat de gestelde afwikkelingstermijn niet haalbaar is voor de gemeente. Hiervan kan bijvoorbeeld sprake zijn wanneer het gevraagde oordeel van deskundigen uitblijft, of als er sprake is van een bijzondere situatie. In dergelijke gevallen kan het college de beslissing voor ten hoogste vier weken verdagen. </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Een beschikking treedt niet in werking voordat deze bekend is gemaakt (artikel 3:44 van de Awb). De termijnen die in artikel 3 zijn opgenomen zijn inclusief de tijd die het college nodig heeft om een genomen beschikking aan de aanvragers bekend te maken.</text:p>
            <text:p text:style-name="al">Bezwaar en beroep</text:p>
            <text:p text:style-name="al">Er kan bezwaar gemaakt worden tegen een besluit van de gemeente, tegen het feit, dat de gemeente te laat beslist. Dit moet wel op tijd worden ingediend, namelijk binnen zes weken.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als het onredelijk laat is ingediend (artikel 6:12, derde lid, van de Awb).</text:p>
            <text:p text:style-name="al">Zesde lid</text:p>
            <text:p text:style-name="al">Een toegekende vervoersvoorziening kan bestaan uit een bekostiging aan de ouders, óf aanbieding van aangepast vervoer dat de gemeente verzorgt of doe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onder b).</text:p>
            <text:p text:style-name="al">Om ervoor te zorgen dat het vervoer, aansluitend aan de zomervakantie, voor reizigers en ouders/verzorgers voorspelbaar en rustig van start gaat, maakt Avan ieder jaar gebruik van een stand still periode. Deze geldt zowel voor het leerlingenvervoer als voor het jeugdwetvervoer. Twee weken voordat de scholen starten tot en met een week daarna worden er geen nieuwe aanmeldingen of wijzigingen opgepakt door de vervoerders. Het aantal wijzigingsmomenten wordt beperkt door het invoeren van vaste momenten wijzigingen en nieuwe instroom. Aanmeldingen en wijzigingen die na de stand still periode worden ingediend, worden vanaf het eerstvolgende instroom/wijzigingsmoment vervoerd. Het zijn vaste momenten in het jaar, gekoppeld aan de schoolvakanties. </text:p>
            <text:p text:style-name="al">Uitzondering is de acute uithuisplaatsing (5 werkdagen verwerkingstijd). Vervoer stopzetten kan altijd (per de volgende dag). De vakantieroosters moeten uiterlijk een week voor de start van de vakanties zijn ingevoerd, met uitzondering van de zomervakantie. Als er sprake is van een casus waarvan de gemeente van mening is dat deze ook uitzondering behoeft dan kan deze voorgelegd worden aan de contractmanagers. Deze zullen dan in overleg gaan met de gemeente en de vervoerder.  Er zal gezocht moeten worden naar een oplossing, soms tijdelijk, die zo min mogelijk effect heeft op het reeds ingeplande vervoer. </text:p>
            <text:p text:style-name="al">Datum van aanvraag voor het nieuwe schooljaar</text:p>
            <text:p text:style-name="al">In de Verordening leerlingenvervoer wordt geen datum genoemd waarvóór een aanvraag die het eerstvolgende schooljaar betreft moet zijn ingediend. Het vaststellen van een datum zou er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kan bij de voorlichting de ouders uiteraard wijzen op het belang van het indienen van een aanvraag zodra bekend is welke school de leerling gaat bezoeken.</text:p>
            <text:p text:style-name="al"/>
            <text:p text:style-name="al">
            <text:span text:style-name="nadrukvet">Artikel 4. Gesprek over zelfstandigheid en zelfredzaamheid bij de aanvraag</text:span>
          </text:p>
            <text:p text:style-name="al">Eerste tot en met vierde lid</text:p>
            <text:p text:style-name="al">Om ouders te informeren over het leerlingenvervoer is het aan te bevelen een gesprek met de aanvrager(s) te voeren, om:</text:p>
            <text:p text:style-name="al">de aanvraag goed te kunnen beoordelen;</text:p>
            <text:p text:style-name="al">verwachtingen over het leerlingenvervoer voor de eventuele komende jaren te beoordelen</text:p>
            <text:p text:style-name="al">te onderzoeken wat de vervoersmogelijkheden van de leerling zijn.</text:p>
            <text:p text:style-name="al">Als dit mogelijk is, is het van meerwaarde om ook de leerling te betrekken bij het gesprek. Zo nodig kan ook een deskundige betrokken worden bij het gesprek. Dit kan iemand met medische kennis zijn, zoals een orthopedagoog, iemand van de school, het samenwerkingsverband of anderszins.</text:p>
            <text:p text:style-name="al">In het gesprek wordt onderzocht in welke mate en in welk tempo te verwachten is, dat een leerling zelfstandig(er) kan reizen en hoe ouders hierbij kunnen ondersteunen en/of welke faciliteiten een gemeente daarbij biedt. </text:p>
            <text:p text:style-name="al">Het is aan te raden om dit gesprek in ieder geval bij een eerste aanvraag te voeren. 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Indien de leerling niet de dichtstbijzijnde school bezoekt is dit eveneens onderwerp van gesprek. Wat is er gedaan om wél naar de school dicht bij de woning te gaan? En wat wordt er gedaan, ook door het samenwerkingsverband, om het onderwijs in de toekomst dichterbij te organiseren? </text:p>
            <text:p text:style-name="al">Zelfredzaamheid</text:p>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Het is aan hen om eventueel samen met hun sociale netwerk of met behulp van andere ouders hun kind zelf te (laten) vervoeren of te leren zelf naar school te reizen. </text:p>
            <text:p text:style-name="al">Veel leerlingen hebben door hun ontwikkelachterstand en/of gedragsproblemen extra begeleiding nodig op weg naar zelfstandigheid. Dit is een verantwoordelijkheid van de ouders, maar gemeenten kunnen hierbij ondersteunen door het inzetten van een leerproject, waarvan er verschillende worden aangeboden. Ook het bekostigen van het reizen met openbaar vervoer, bijvoorbeeld bij leerlingen van het voortgezet speciaal onderwijs, kan het voor gezinnen makkelijker maken om de weg naar zelfstandig reizen te vinden. Voor het voortgezet speciaal onderwijs is hiervoor de wettelijke plicht bij de invoering van de Wet passend onderwijs overigens weggevallen.</text:p>
            <text:p text:style-name="al">Uiteraard blijft het maatwerk om te beoordelen hoe een kind kan reizen. Daarin speelt niet alleen de beperking een rol, maar ook de leeftijd, de route en de behoeften van de leerling. Om het maatwerk te kunnen beoordelen is het van belang om kennis te hebben van de situatie van de leerling, de meest geschikte en haalbare vervoerswijze en de zelfredzaamheid van de leerling en het gezin. </text:p>
            <text:p text:style-name="al">
            <text:span text:style-name="nadrukondlijn">Commissie voor de begeleiding</text:span>
          </text:p>
            <text:p text:style-name="al">De WEC maakt verschil tussen een school (cluster 3 en cluster 4) en een instelling (cluster 1 en cluster 2). Zie ook artikel 1 het begrip ‘school’.</text:p>
            <text:p text:style-name="al">De commissie voor de begeleiding wordt ingesteld op een school, niet zijnde een instelling, om:</text:p>
            <text:p text:style-name="al">te adviseren over het vaststellen en bijstellen van het ontwikkelingsperspectief van een leerling en deze jaarlijks te evalueren;</text:p>
            <text:p text:style-name="al">te adviseren over terug- of overplaatsing van een leerling naar het regulier basis-, speciaal basis- of het regulier voortgezet onderwijs en die scholen te adviseren over de benodigde begeleiding van de leerling.</text:p>
            <text:p text:style-name="al">
            <text:span text:style-name="nadrukondlijn">Commissie van onderzoek</text:span>
          </text:p>
            <text:p text:style-name="al">Deze commissie wordt ingesteld op een instelling (cluster 1 en cluster 2), niet zijnde een school, om:</text:p>
            <text:p text:style-name="al">te beoordelen of een leerling in aanmerking komt voor het onderwijs op een instelling, dan wel voor begeleiding door de instelling op het regulier basis-, speciaal basis of het regulier voortgezet onderwijs en voor welke periode;</text:p>
            <text:p text:style-name="al">te adviseren over het vaststellen en bijstellen van het ontwikkelingsperspectief van een leerling en deze jaarlijks te evalueren;</text:p>
            <text:p text:style-name="al">te adviseren over terug- of overplaatsing van een leerling naar het regulier of voortgezet onderwijs en die scholen te adviseren over de benodigde begeleiding van de leerling.</text:p>
            <text:p text:style-name="al">In deze commissie heeft een vertegenwoordiger van de instelling, een psycholoog of pedagoog (gespecialiseerd in de jeugd- en kinderpsychologische richting, dan wel in de orthopedagogische richting), een maatschappelijk deskundige en een arts zitting.</text:p>
            <text:p text:style-name="al"/>
            <text:p text:style-name="al">
            <text:span text:style-name="nadrukvet">Artikel 5. OOGO met het samenwerkingsverband</text:span>
          </text:p>
            <text:p text:style-name="al">Eerste en tweede lid</text:p>
            <text:p text:style-name="al">In de Wet passend onderwijs is bepaald dat samenwerkingsverbanden over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sinds 1 januari 2015 verantwoordelijk voor de zorg voor jeugd.</text:p>
            <text:p text:style-name="al">Het leerlingenvervoer is één van de thema’s die bij het OOGO ter sprake komt. In het ondersteuningsplan wordt aangegeven op welke scholen extra ondersteuning wordt geboden en welke tussenvoorzieningen er worden gecreëerd. Hiervan is een helder overzicht nodig, waaruit duidelijk valt op te maken wat de gevolgen zijn voor het vervoer van leerlingen.</text:p>
            <text:p text:style-name="al">Gemeenten zijn bij het op overeenstemming gerichte overleg én bij de voorbereiding daarvan met de scholen in gesprek. De partijen zijn zodoende van elkaars inspanningen en beleid op de hoogte. </text:p>
            <text:p text:style-name="al">Advies van deskundigen</text:p>
            <text:p text:style-name="al">Het is voor een gemeente bij een aanvraag om een vergoeding leerlingenvervoer niet altijd duidelijk wat een kind met het oog op zelfstandig reizen kan. Het onderzoek daarnaar kan bepalend zijn voor het recht op een vergoeding en in andere gevallen bepalend zijn voor de vraag welke vervoerskostenvergoeding er wordt verstrekt. Daarmee is het een belangrijk onderdeel van de behandeling van een aanvraag. De mening van ouders en het advies van de school helpen niet altijd in voldoende mate. Een onafhankelijk onderzoek is soms noodzakelijk. De kosten hiervan komen voor rekening van de gemeente.</text:p>
            <text:p text:style-name="al">Adviezen kunnen worden gegeven door:</text:p>
            <text:p text:style-name="al">een pedagogisch deskundige; </text:p>
            <text:p text:style-name="al">de commissie voor de begeleiding, ingesteld door een of meer scholen voor (voortgezet) speciaal onderwijs van cluster 3 en cluster 4;</text:p>
            <text:p text:style-name="al">de commissie van onderzoek, ingesteld door een of meer instellingen van cluster 1 en cluster 2;</text:p>
            <text:p text:style-name="al">de ambulante begeleider van de leerling;</text:p>
            <text:p text:style-name="al">de directeur van de school;</text:p>
            <text:p text:style-name="al">het samenwerkingsverband;</text:p>
            <text:p text:style-name="al">de jeugdgezondheidsdienst; </text:p>
            <text:p text:style-name="al">de geneeskundige dienst;</text:p>
            <text:p text:style-name="al">een sociaal-medische adviesdienst;</text:p>
            <text:p text:style-name="al">een medicus gespecialiseerd in de betreffende handicap;</text:p>
            <text:p text:style-name="al">een orthopedagoog;</text:p>
            <text:p text:style-name="al">kinderpsycholoog, e.a.</text:p>
            <text:p text:style-name="al">Om een zo objectief mogelijk advies te verkrijgen is het van belang gerichte vragen te stellen en te verzoeken de antwoorden te motiveren.</text:p>
            <text:p text:style-name="al">De raad kan ook een commissie van advies instellen, al dan niet in samenwerking met andere gemeenten. Een onafhankelijk advies is op deze wijze gegarandeerd. De kosten verbonden aan een dergelijke commissie worden uiteraard door de (samenwerkende) gemeenten gedragen.</text:p>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In het OOGO wordt afgesproken door wie het college zich laat adviseren. </text:p>
            <text:p text:style-name="al">Derde lid</text:p>
            <text:p text:style-name="al">Naast het wettelijk verplichte OOGO, waar beleidsmatige afspraken worden gemaakt, spreekt het college met het samenwerkingsverband een periodiek uitvoerend overleg af. In dit overleg houden beiden elkaar op de hoogte van de ontwikkelingen in beleid en uitvoering (bijvoorbeeld ontwikkelingen rondom (jonge kind)arrangementen en observaties). Dit overleg versterkt de onderlinge samenwerking. </text:p>
            <text:p text:style-name="al">Wanneer het samenwerkingsverband een leerling een schoolverwijzing geeft, waardoor de leerling ver moet reizen (bijvoorbeeld voor arrangementen of symbiose-onderwijs), wordt in dit overleg besproken, wat er op korte en lange termijn gedaan kan worden om het specifieke onderwijsaanbod dichter bij huis te organiseren. Slechts door het maken van afspraken hierover kan een gemeente besluiten het vervoer naar de (tijdelijke) ver weg gelegen school te vergoeden (artikel 8, vierde lid).</text:p>
            <text:p text:style-name="al"/>
            <text:p text:style-name="al">
            <text:span text:style-name="nadrukvet">Artikel 6. Algemene voorwaarden voor toekenning van de vervoersvoorziening</text:span>
          </text:p>
            <text:p text:style-name="al">Eerste lid</text:p>
            <text:p text:style-name="al">Ook als het college het vervoer zelf verzorgt of laat verzorgen, kan het van ouders aan wie slechts een gedeeltelijke bekostiging van de vervoerskosten toekomt, verlangen een eigen bijdrage te betalen voor het vervoer van hun leerlingen (artikel 24, tweede lid). </text:p>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de artikelen 23 en artikel 24 van Verordening). Als de ouders weigeren de bijdrage te betalen of nalatig hierin zijn leidt dit tot het vervallen van de aanspraak op de bekostiging dan wel, indien gebruik wordt gemaakt van bijvoorbeeld een taxi (busje), tot stopzetting van het vervoer. </text:p>
            <text:p text:style-name="al">Tweede lid</text:p>
            <text:p text:style-name="al">In het tweede lid komt ook tot uitdrukking dat het drempelbedrag en de bijdrage afhankelijk van het inkomen nooit hoger kunnen zijn dan de werkelijke kosten van vervoer. </text:p>
            <text:p text:style-name="al">Derde lid</text:p>
            <text:p text:style-name="al">De verantwoordelijkheid voor het schoolbezoek blijft door de Leerplichtwet in alle gevallen bij de ouders liggen. In het derde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Vierde lid</text:p>
            <text:p text:style-name="al">Het vierde lid bepaalt dat een leerling die meerderjarig en handelingsbekwaam is zelf een aanvraag voor leerlingenvervoer kan indienen, in plaats van de ouders of verzorgers. </text:p>
            <text:p text:style-name="al">Vijfde lid</text:p>
            <text:p text:style-name="al">Om enige beleidsruimte te creëren is in het vijfde lid bepaald, dat het college bij de toekenning van de vervoersvoorziening ook de termijn van de verstrekking vastlegt. In de beschikking dient deze termijn aangegeven te worden. Per geval wordt de termijn bepaald.</text:p>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dient te worden gekozen voor een verstrekking over een termijn van één schooljaar.</text:p>
            <text:p text:style-name="al">De eigen bijdrage moet jaarlijks worden vastgesteld. Hiervoor dient de aanvrager jaarlijks de inkomensgegevens te overleggen, ook al wordt de vervoersvoorziening voor een langere periode verstrekt.</text:p>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7).</text:p>
            <text:p text:style-name="al">Ook dient het college, wanneer er bekostiging plaatsvindt, de wijze en het tijdstip van uitbetaling te bepalen. Zo zal moeten worden bepaald of:</text:p>
            <text:p text:style-name="al">de bekostiging per maand, kwartaal, of halfjaar geschiedt;</text:p>
            <text:p text:style-name="al">de bekostiging in de vorm van een voorfinanciering of op declaratiebasis, dan wel via een vast termijnbedrag achteraf geschiedt.</text:p>
            <text:p text:style-name="al">De praktijk laat ten aanzien van de wijze en het tijdstip van betaling veel verschillende varianten zien. Afhankelijk van de lokale gewoonte of de lokale wensen kan hieraan invulling worden gegeven.</text:p>
            <text:p text:style-name="al">Zesde lid</text:p>
            <text:p text:style-name="al">Aan de verstrekking van een vervoersvoorziening kan het college voorwaarden verbinden. Zo kan het colleg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 </text:p>
            <text:p text:style-name="al">Zevende lid</text:p>
            <text:p text:style-name="al">De vervoersvoorziening heeft in beginsel betrekking op het vervoer tussen de woning en de school. Een vergoeding van het vervoer naar een opvanglocatie, zorglocatie, voorziening of andere instelling anders dan een school zijn uitgesloten voor een vergoeding. Uitgezonderd het bepaalde in artikel 16 van de Verordening.</text:p>
            <text:p text:style-name="al"/>
            <text:p text:style-name="al">
            <text:span text:style-name="nadrukvet">Artikel 7. Herziening, opschorting, intrekking of terugvordering van de vervoersvoorziening</text:span>
          </text:p>
            <text:p text:style-name="al">Eerste lid</text:p>
            <text:p text:style-name="al">Ouders of de meerderjarige en handelingsbekwame leerling zijn verplicht wijzigingen die van directe invloed zijn op de toegekende vervoersvoorziening zo snel mogelijk door te geven aan het college. </text:p>
            <text:p text:style-name="al">Van invloed op de vervoersvoorziening zijn onder andere:</text:p>
            <text:p text:style-name="al">wijziging in het woonadres van de leerling, bijvoorbeeld door verhuizing;</text:p>
            <text:p text:style-name="al">verandering van school (bijvoorbeeld van speciaal onderwijs naar voortgezet speciaal onderwijs);</text:p>
            <text:p text:style-name="al">wijziging van het adres van de school;</text:p>
            <text:p text:style-name="al">wijziging van de schooltijden;</text:p>
            <text:p text:style-name="al">verandering van de reistijd, bijvoorbeeld door een wijziging in het openbaar vervoer;</text:p>
            <text:p text:style-name="al">wijziging in de gezinssituatie, in verband met het al dan niet kunnen begeleiden van leerlingen.</text:p>
            <text:p text:style-name="al">Tweede lid</text:p>
            <text:p text:style-name="al">Als de wijziging daartoe aanleiding geeft trekt het college de verstrekte vervoersvoorziening in, en kent het college al dan niet opnieuw een vervoersvoorziening toe (artikel 7, tweede lid). Als de wijziging betreft een niet afgemelde rit en de gemeente daardoor voor onnodige kosten komt te staan, kan de gemeente hiervoor een bedrag in rekening brengen bij de ouders.</text:p>
            <text:p text:style-name="al">Van ouders van leerlingen die een school voor basisonderwijs of een speciale school voor basisonderwijs bezoeken kan in bepaalde gevallen, afhankelijk van het inkomen, een bijdrage worden gevraagd (zie de artikelen 23 en 24). Deze bijdrage kan worden verrekend met de eventuele bekostiging. Een wijziging in het inkomen van deze ouders heeft in principe geen invloed op de bekostiging van de vervoerskosten voor datzelfde jaar. Als echter sprake is van een structurele daling in het inkomen van de ouders kan het college, vooruitlopend op een komend schooljaar, de bekostiging aanpassen.</text:p>
            <text:p text:style-name="al">Derde, vierde en zesde lid</text:p>
            <text:p text:style-name="al">Het college kan, zonder dat ouders of meerderjarige en handelingsbekwame leerling iets hebben doorgegeven, zelf wijzigingen constateren die van invloed kunnen zijn op de vervoersvoorziening. Daarbij kan blijken dat ten onrechte bekostiging is verstrekt. Het zesde lid biedt in dergelijke situaties een kapstok om de ten onrechte betaalde bekostiging terug te vorderen of in mindering te brengen bij eventueel nieuw te verstrekken bekostiging (zie ABRvS 25 januari 2017, ECLI:NL:RVS:2017:165).</text:p>
            <text:p text:style-name="al">Een leerling aan wie een vervoersvoorziening in de vorm van aangepast vervoer is verstrekt, kan het college de toegang tot dit vervoer tijdelijk of voor de rest van het schooljaar ontzeggen, indien bij herhaling is gebleken dat de leerling door onaangepast gedrag of anderszins de orde in het voertuig verstoort of de veiligheid van het voertuig en inzittenden in gevaar brengt. Het is aan te raden een protocol op te stellen, hoe het college handelt in dergelijke situaties. Uiteraard kunnen uitzonderlijke situaties noodzaken tot andere besluiten (bijvoorbeeld bij direct gevaar).</text:p>
            <text:p text:style-name="al">Vijfde lid</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 </text:p>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text:p>
            <text:p text:style-name="al"/>
            <text:p text:style-name="al">Paragraaf 3. Beoordelingsfase: beoordeling van de aanspraak op vervoersvoorziening</text:p>
            <text:p text:style-name="al">Het beoordelen van een aanvraag leerlingenvervoer valt uiteen in twee vragen. In eerste instantie zal beoordeeld moeten worden of er recht is op een vergoeding (paragraaf 3). In tweede instantie wordt onderzocht wat passend vervoer is voor de leerling (paragraaf 4). </text:p>
            <text:p text:style-name="al">In deze beoordelingsfase (paragraaf 3) wordt beoordeeld of voldaan wordt aan de criteria die het college hanteert al dan niet recht te krijgen op een vergoeding leerlingenvervoer, ongeacht het type vervoersvoorziening. </text:p>
            <text:p text:style-name="al">Eerst nadat is vastgesteld dat aanspraak bestaat op een vervoersvoorziening volgt de onderzoeksfase (paragraaf 4), waarin de aard en omvang van de vervoersvoorziening die kan worden toegekend wordt beschreven.</text:p>
            <text:p text:style-name="al"/>
            <text:p text:style-name="al">
            <text:span text:style-name="nadrukvet">Artikel 8. Vervoersvoorziening naar de dichtstbijzijnde toegankelijke school</text:span>
          </text:p>
            <text:p text:style-name="al">Eerste lid</text:p>
            <text:p text:style-name="al">In de artikelen 4 van de WPO, de WEC en artikel 8.29 van de WVO 2020 is bepaald dat de raad bij het vaststellen van de verordening de “op godsdienst of levensbeschouwing van ouders berustende keuze van een school dient te eerbiedigen”. Ook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text:p>
            <text:p text:style-name="al">Als dichtstbijzijnde school kan worden aangemerkt de school die naar afstand het dichtstbij gelegen is, gemeten langs de kortste voor de leerling voldoende (meest) begaanbare, veilige weg. </text:p>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Als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Richting</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text:p>
            <text:p text:style-name="al">Een bepaalde onderwijskundige methode wordt niet tot het begrip ‘richting’ gerekend. Hiermee worden onder andere bedoeld: Jenaplanscholen, Montessorischolen, Daltonscholen, Iederwijsscholen, etc.</text:p>
            <text:p text:style-name="al">Van 2007 tot de vorming van het kabinet in 2017 is er in de Tweede Kamer discussie gevoerd over het al dan niet behouden van de verplichting aan gemeenten om het leerlingenvervoer te vergoeden ingeval van een richtingskeuze bij een school. Bij de kabinetsformatie in 2017 is in het Regeerakkoord opgenomen: “Het toelatingsbeleid van scholen en het leerlingenvervoer op basis van denominatie blijven ongewijzigd.”.</text:p>
            <text:p text:style-name="al">Instellingen voor cluster 1 en cluster 2</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De school is vol</text:p>
            <text:p text:style-name="al">Het spreekt voor zich dat op een voor de leerling geschikte school wel ruimte voor de leerling moet zijn en dat de leerling moet zijn/worden toegelaten. Een school die vol is heeft geen zorgplicht voor de leerling.</text:p>
            <text:p text:style-name="al">Als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Dislocaties en nevenvestigingen</text:p>
            <text:p text:style-name="al">Als een school die een leerling bezoekt meer dan een locatie heeft, rijst de vraag of slechts de hoofdvestiging dan wel alle onderwijslocaties als school in de zin van de Verordening leerlingenvervoer moeten worden beschouwd. Aansluitend bij de regelgeving inzake de huisvesting en materiele instandhouding geldt dat de feitelijke locatie die door de leerling wordt bezocht kan worden aangemerkt als ‘school’. </text:p>
            <text:p text:style-name="al">Tweede lid</text:p>
            <text:p text:style-name="al">Het tweede lid bepaalt dat niet eerder een aanspraak op een vervoersvoorziening ontstaat dan dat de ouders of de meerjarige en handelingsbekwame leerling de keuze voor de toegankelijke school schriftelijk hebben gemeld. Dit nieuwe lid is geformuleerd naar aanleiding van de uitspraak van de Afdeling (21 oktober 2020, ECLI:NL:RVS:2020:2467). De Afdeling heeft het volgende bepaald (rechtsoverweging 5): “Artikel 4, derde lid, van de Wet op het voortgezet onderwijs (hierna: Wvo) vereist dat een regeling als bedoeld in het eerste lid van die bepaling over de vergoeding van leerlingenvervoer de op godsdienst of levensbeschouwing van de ouders berustende keuze van een school eerbiedigt. Dat ouders op grond van godsdienst of levensbeschouwing een bepaalde school kiezen, hoeft niet te betekenen dat zij overwegende bezwaren hebben tegen een openbare school of een bijzondere school van een andere richting. Artikel 3, tweede lid, van de Verordening leerlingenvervoer gemeente Utrecht 2015 stelt voor het kunnen maken van aanspraak op een vervoersvoorziening daarom ten onrechte de eis dat ouders schriftelijk verklaren dat zij overwegende bezwaren hebben tegen het openbaar onderwijs dan wel tegen de richting van het onderwijs van alle bijzondere scholen, van de soort waarop de leerling is aangewezen, die dichterbij de woning zijn gelegen. Daarmee is artikel 3, tweede lid, van de Verordening in strijd met artikel 4, derde lid, van de Wvo. Het college had bij zijn besluit op de aanvraag van [appellant] om vergoeding van de kosten van leerlingenvervoer deze bepaling dan ook buiten toepassing moeten laten.</text:p>
            <text:p text:style-name="al">Door aan [appellant] op grond van die bepaling de voorwaarde te stellen dat hij in een schriftelijke verklaring de dichterbij gelegen scholen van andere (geloofs)richtingen afwijst voordat hij een kostenvergoeding krijgt om zijn zoon naar de door hem gekozen verder weg gelegen islamitische school te kunnen brengen, heeft het college de op godsdienst berustende schoolkeuze van [appellant] ten onrechte niet geëerbiedigd. Nu [appellant] – die als liberale moslim in zijn algemeenheid geen overwegende bezwaren heeft tegen een openbare school of een bijzondere school van een andere richting – ervoor kiest zijn zoon islamitisch voortgezet onderwijs te laten volgen, kan hij aanspraak maken op een vervoersvoorziening van en naar de door hem voor zijn zoon gekozen school.”. </text:p>
            <text:p text:style-name="al">Volgens de Afdeling moet het college de op godsdienst of levensbeschouwing berustende keuze van ouders voor een school eerbiedigen. Het eerste lid omschrijft voldoende op welke grond recht op een bepaalde omvang van de bekostiging van leerlingenvervoer ontstaat. Op basis van het tweede lid kan een oneigenlijk beroep op leerlingenvervoer worden herkend. In het tweede lid is gekozen voor het woord “gemeld” en niet voor “gemotiveerd” om zoveel mogelijk in lijn te blijven met de uitspraak van de Afdeling. </text:p>
            <text:p text:style-name="al">Het begrip “melding” ziet meer op administratieve verwerking van bepaalde voor het nemen van een besluit noodzakelijke gegevens.</text:p>
            <text:p text:style-name="al">Derde lid</text:p>
            <text:p text:style-name="al">Het derde lid is een aanvulling op het eerste en tweed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In het derde lid wordt gesproken van de basisschool waarvan de leerling afkomstig is. Dit is op grond van de voorgaande leden van artikel 8 de dichtstbijzijnde toegankelijke basisschool. Daarnaast geldt, bij toepassing van het derde lid, aanhef en onderdeel b, ook hier het vereiste van schriftelijke instemming van de ouders.</text:p>
            <text:p text:style-name="al">Passend onderwijs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 </text:p>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Vierde lid</text:p>
            <text:p text:style-name="al">Het contact met het samenwerkingsverband is essentieel. Samenwerkingsverbanden en gemeenten moeten van elkaar weten welke ontwikkelingen er zijn, hoe het verwijzingsbeleid is, hoe het beleid omtrent het leerlingenvervoer is en wat het onderwijsaanbod is binnen het samenwerkingsverband alsmede waar.</text:p>
            <text:p text:style-name="al">Binnen het leerlingenvervoer wordt een vergoeding verstrekt naar de (qua afstand) dichtstbijzijnde toegankelijke school, rekening houdend met de onderwijsbehoefte en de richting. </text:p>
            <text:p text:style-name="al">In de praktijk komt het voor, dat dit niet de school is, waarnaar de leerling door het samenwerkingsverband wordt verwezen. </text:p>
            <text:p text:style-name="al">Artikel 8 beschrijft in een dergelijke situaties drie voorwaarden, waardoor het college tóch kan besluiten om een vergoeding te verstrekken naar de niet dichtstbijzijnde toegankelijke en door het samenwerkingsverband geadviseerde school. Aan deze voorwaarden kan alleen worden voldaan als een goede invulling wordt gegeven aan het overleg met het samenwerkingsverband (zie artikel 5).</text:p>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 </text:p>
            <text:p text:style-name="al">Wanneer al dan niet door het samenwerkingsverband is vastgesteld, welke onderwijssoort een leerling nodig heeft op grond van de WPO, WEC of WVO,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aanwezig is;</text:p>
            <text:p text:style-name="al">In aansluiting op het doel van de Wet passend onderwijs, namelijk: het onderwijs zo dicht mogelijk bij huis aanbieden, vindt er regelmatig overleg plaats tussen de gemeente en het samenwerkingsverband met als doel om het onderwijs dichter bij huis te organiseren (zie artikel 5). </text:p>
            <text:p text:style-name="al">Symbiose</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9. Afstandsgrens</text:span>
          </text:p>
            <text:p text:style-name="al">Eerste lid</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is in de Verordening bekostiging leerlingenvervoer als criterium aangehouden. De afstand moet per route, zowel voor de heen- als voor de terugweg, worden bepaald. </text:p>
            <text:p text:style-name="al">De afstandsgrens geldt ook voor het voortgezet speciaal onderwijs als bedoeld in de WEC.</text:p>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Het is wel mogelijk om de afstandsgrens per schoolsoort te laten verschillen.</text:p>
            <text:p text:style-name="al">Tweede lid</text:p>
            <text:p text:style-name="al">Volgens artikel 4, het vierde lid, van de WEC en artikel 8.29 van de WVO 2020 komen leerlingen slechts voor een vervoersvoorziening in aanmerking als zij wegens hun handicap op ander vervoer dan openbaar vervoer zijn aangewezen, dan wel vanwege hun handicap niet zelfstandig van openbaar vervoer gebruik kunnen maken.</text:p>
            <text:p text:style-name="al">Voor het voortgezet speciaal onderwijs (artikel 4, vierde lid, van de WEC) en het regulier voortgezet onderwijs (artikel 8.29 WVO 2020) geldt, dat gehandicapte leerlingen slechts recht hebben op een vervoersvoorziening. Ter bevordering van het zelfstandig reizen en ten gunste van ouders en leerlingen biedt de gemeente Beuningen leerlingen van het voortgezet speciaal onderwijs wel een afbouwende vergoeding voor het zelfstandig reizen als aan het afstandscriterium van zes kilometer is voldaan. </text:p>
            <text:p text:style-name="al">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text:p>
            <text:p text:style-name="al">In samenspraak met het samenwerkingsverband wordt bepaald wie het college in dergelijke situaties als deskundige kan adviseren (zie artikel 5). </text:p>
            <text:p text:style-name="al">Zelfstandig reizen</text:p>
            <text:p text:style-name="al">De praktijk wijst uit, dat wanneer leerlingen geholpen worden om zelfstandig te leren reizen, de overstap ernaartoe makkelijker wordt. In het kader van het stimuleren van het zelfstandig reizen, kan het college overwegen om leerlingen van het voortgezet speciaal onderwijs (onder voorwaarden) wél in aanmerking te laten komen voor een vergoeding voor het openbaar vervoer. Deze vergoeding wordt in twee jaar afgebouwd.</text:p>
            <text:p text:style-name="al"/>
            <text:p text:style-name="al">
            <text:span text:style-name="nadrukvet">Artikel 10. Peildatum leeftijd leerling</text:span>
          </text:p>
            <text:p text:style-name="al">In artikel 20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De bepaling houdt in dat indien de leerling op 1 augustus van een bepaald schooljaar acht jaar is, hij in het kader van de Verordening bekostiging leerlingenvervoer het gehele schooljaar als acht jaar wordt aangemerkt, ook al wordt de leerling halverwege het schooljaar negen jaar. Er hoeft dan ook maar één beschikking voor het gehele schooljaar te worden afgegeven.</text:p>
            <text:p text:style-name="al">Het recht op leerlingenvervoer staat overigens in geen relatie tot een bepaalde leeftijdgrens. Toelating en inschrijving bij een school volstaat.</text:p>
            <text:p text:style-name="al"/>
            <text:p text:style-name="al">
            <text:span text:style-name="nadrukvet">Artikel 11. Andere vergoedingen</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2. Schooltijden en wachttijden </text:span>
          </text:p>
            <text:p text:style-name="al">Eerste lid</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p text:style-name="al">een verklaring van de leerplichtambtenaar, waaruit een leerplichtakkoord blijkt;</text:p>
            <text:p text:style-name="al">een opbouwschema om te komen tot een volledig schoolprogramma/onderwijstijd;</text:p>
            <text:p text:style-name="al">een verklaring van de (directie van de) school waaruit de medische noodzaak blijkt; of</text:p>
            <text:p text:style-name="al">een verklaring van een deskundige (bijvoorbeeld een arts, psycholoog of orthopedagoog) al dan niet door het college ingewonnen, waaruit de medische onmogelijkheid blijkt om de volledige schooltijden te volgen.</text:p>
            <text:p text:style-name="al">In alle andere situaties zijn ouders zelf verantwoordelijk voor de schoolgang van hun kind. </text:p>
            <text:p text:style-name="al">Vervoer dat nodig is in verband met een activiteit van de school (sportdag, excursie, sinterklaas- of andersoortige feestdagviering) vallen buiten het leerlingenvervoer.</text:p>
            <text:p text:style-name="al">Tweede en derde lid</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De gemeente zal indien mogelijk proberen de leerlingen met afwijkende schooltijden van één of meerdere scholen gezamenlijk te vervoeren, wanneer de begin- en/of eindtijden nagenoeg hetzelfde zijn (zie artikel 1 het begrip ‘reistijd’).</text:p>
            <text:p text:style-name="al">Het vervoer op afwijkende tijden kan leiden tot individueel aangepast vervoer buiten schooltijden en dat brengt extra vervoerskosten met zich mee. Gemeenten zijn hier in principe niet toe verplicht, tenzij de leerling een gedeeltelijke vrijstelling van de leerplicht heeft. </text:p>
            <text:p text:style-name="al"/>
            <text:p text:style-name="al">
            <text:span text:style-name="nadrukvet">Artikel 13. Tijdelijk verblijf buiten de gemeente </text:span>
          </text:p>
            <text:p text:style-name="al">Een aanvraag wordt gedaan in de gemeente waar de leerling feitelijk en structureel verblijft. Dit hoeft niet de gemeente te zijn waar de leerling is ingeschreven in de Basisregistratie Personen.</text:p>
            <text:p text:style-name="al">Wanneer de leerling tijdelijk in een andere gemeente verblijft, bijvoorbeeld in verband met noodzakelijke opvang, is het de vraag of het redelijk is, dat deze gemeente de vervoerskosten moet dragen. Immers: bij gemeente A moeten de vervoersvoorziening (tijdelijk) worden stopgezet, bij gemeente B moet een vervoersvoorziening worden aangevraagd en een aantal weken later dienen zij het omgekeerde te doen. </text:p>
            <text:p text:style-name="al">Het incidentele karakter van dit verblijf en het vervoer zorgt voor een omslachtige belasting voor zowel de ouders als de tijdelijke gemeente. Bovendien bevat de definitie ‘woning’ een structureel karakter. </text:p>
            <text:p text:style-name="al">In voorkomend geval kan als volgt worden gehandeld. </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 </text:p>
            <text:p text:style-name="al">Wanneer de oorspronkelijke gemeente niet akkoord gaat met vergoeding van de kosten voor de eerste zes weken of als het verblijf een langere periode in beslag neemt, wordt door de oorspronkelijke gemeente geen vergoeding meer verstrekt. Er kan dan een vervoersvoorziening worden aangevraagd bij de gemeente waar de leerling gedurende die periode feitelijk woont. Dit verzoek wordt dan beoordeeld op basis van de eigen verordening van die gemeente.</text:p>
            <text:p text:style-name="al">Aangezien er in een dergelijke situatie over het algemeen geen sprake is van de dichtstbijzijnde toegankelijke school, bestaat er vaak geen recht op een vergoeding. In een dergelijke situatie dienen de desbetreffende gemeenten in onderling overleg te treden om de situatie voor de leerling zo goed mogelijk op te lossen. De kosten voor een dergelijke oplossing zouden gedragen kunnen worden door de oorspronkelijke gemeente (op basis van de hardheidsclausule of de Jeugdwet), waarbij de gemeente van de verblijfplaats van de leerling wel het vervoer organiseert. Wanneer door de rechter wordt bepaald dat de leerling definitief wordt geplaatst op het opvangadres, eindigt de tussen de gemeenten gemaakte afspraak en neemt de gemeente, waar de leerling nu definitief verblijft, een besluit. </text:p>
            <text:p text:style-name="al">Vakantie van de ouders geldt overigens niet als reden voor noodzakelijke opvang van de leerling elders. </text:p>
            <text:p text:style-name="al"/>
            <text:p text:style-name="al">
            <text:span text:style-name="nadrukvet">Artikel 14. Vervoersvoorziening naar stageadres</text:span>
          </text:p>
            <text:p text:style-name="al">Eerste en tweede lid</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Voor stagevervoer moet een aparte aanvraag worden ingediend. </text:p>
            <text:p text:style-name="al">Derde tot en met vijfde lid</text:p>
            <text:p text:style-name="al">Het college kan daarbij vragen om een stageovereenkomst. Aangezien stage in feite een verlenging van de schoolactiviteit is, komen de dagen en tijden, waarvoor de vervoersvoorziening wordt verstrekt overeen met de reguliere schooltijden.</text:p>
            <text:p text:style-name="al">Naar analogie van ‘dichtstbijzijnde toegankelijke school’ wordt slechts een vervoersvoorziening verstrekt naar de dichtstbijzijnde toegankelijke stage en naar één stage-locatie. Om de vervoerskosten voor de gemeente te kunnen beheersen, is in artikel 14 bepaald, dat de stage op de route van de woning naar de school moet zijn gelegen, tenzij dit voor de leerling onmogelijk blijkt. Hiervoor kan het college een maximale afstand van de woning of de school bepalen. </text:p>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Stagevervoer tijdens de weekenden of schoolvakanties wordt niet bekostigd.</text:p>
            <text:p text:style-name="al"/>
            <text:p text:style-name="al">
            <text:span text:style-name="nadrukvet">Artikel 15. Vervoer tussen de buitenschoolse opvang en de school</text:span>
          </text:p>
            <text:p text:style-name="al">Eerste en tweede lid</text:p>
            <text:p text:style-name="al">In het speciaal basisonderwijs komt het steeds vaker voor dat kinderen voorafgaand of na afloop van de lestijd naar de naschoolse opvang gaan. Er komt ook steeds meer naschoolse opvang voor kinderen uit speciaal onderwijs beschikbaar. Voor ouders wordt het makkelijker om de zorg te combineren met werk.</text:p>
            <text:p text:style-name="al">Deze bepaling voorziet in de mogelijkheid dat de leerling, als er recht bestaat op een vervoersvoorziening, in afwijking van de Wpo, de Wec en de Wvo 2020, voorafgaand of na afloop van de schooldag niet bij de woning [of de opstapplaats] wordt opgehaald of afgezet, maar bij de buitenschoolse opvang. Ouders zijn vervolgens zelf verantwoordelijk voor het brengen of ophalen van de leerling bij de buitenschoolse opvang.</text:p>
            <text:p text:style-name="al">Vanuit kostenoogpunt zijn de mogelijkheden wel begrensd. Het moet gaan om een buitenschoolse opvang als bedoeld in artikel 1.1, van de Wet kinderopvang, waar structureel gebruik van wordt gemaakt. Op het moment dat het vervoer naar de woning duidelijk goedkoper is dan naar de buitenschoolse opvang, dan is dat een reden om het vervoer naar de buitenschoolse opvang te weigeren.</text:p>
            <text:p text:style-name="al">Op het moment dat ouders bereid zijn de meerkosten van het vervoer naar de buitenschoolse opvang ten opzichte van het vervoer naar de woning zelf te dragen, kan dit, als het organisatorisch ook mogelijk is, aanleiding geven om het vervoer naar de buitenschoolse opvang alsnog te organiseren.</text:p>
            <text:p text:style-name="al">Paragraaf 4. Onderzoeksfase: verstrekking aard en omvang van de vervoersvoorziening </text:p>
            <text:p text:style-name="al">Paragraaf 4 komt aan de orde als de beoordeling ter bepaling of er recht is op een vergoeding vastgesteld is (paragraaf 3). In de onderzoeksfase (paragraaf 4) wordt onderzocht welke goedkoopste passende vervoersvoorziening wordt bekostigd. Bij dit onderzoek staan de mogelijkheden en behoeften van de leerling en de zelfredzaamheid van het gezin om zo zelfstandig mogelijk te reizen centraal alsmede de vervoersontwikkeling van de leerling.</text:p>
            <text:p text:style-name="al">Deze onderzoeksfase treedt pas in werking als uit de beoordelingsfase een positief besluit volgt. </text:p>
            <text:p text:style-name="al"/>
            <text:p text:style-name="al">
            <text:span text:style-name="nadrukvet">Artikel 16. Verstrekking van de vervoersvoorziening</text:span>
          </text:p>
            <text:p text:style-name="al">Eerste lid</text:p>
            <text:p text:style-name="al">Bij het onderzoek naar wat passend vervoer is voor een leerling wordt uitgegaan van hoe de leerling zo zelfstandig mogelijk van en naar zijn school kan reizen. Wanneer een leerling nog niet zelfstandig kan reizen is, vanaf de leeftijd van 9 jaar, in het persoonlijk vervoersontwikkelingsplan voor de leerling beschreven welke mogelijkheden er zijn om de leerling zelfstandiger te laten reizen, wat hiervoor nodig is, welke periode hiervoor gepland is, wat ouders hierin kunnen betekenen en waar de gemeente ondersteunt. Dit vervoersontwikkelingsplan wordt betrokken bij het onderzoek naar de reismogelijkheden. </text:p>
            <text:p text:style-name="al">Bij dit onderzoek kan ook het advies van deskundigen van belang zijn. In samenspraak met het samenwerkingsverband wordt bepaald wie het college in dergelijke situaties als deskundige kan adviseren (zie artikel 5).</text:p>
            <text:p text:style-name="al">Tweede lid </text:p>
            <text:p text:style-name="al">Uit het onderzoek naar de zelfstandigste manier van reizen van de leerlingen kan naar voren komen, dat de leerling niet in staat is alleen met de fiets of het openbaar vervoer te reizen. Dit kan te maken hebben met de leeftijd van de leerling en/of de beperkingen, die de handicap van de leerling met zich mee brengt. In dat geval worden ook de vervoerskosten van de begeleider vergoed voor zover de begeleider met de leerling meereist. </text:p>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 </text:p>
            <text:p text:style-name="al">Voor medische begeleiding tijdens het vervoer is de gemeente niet verantwoordelijk.</text:p>
            <text:p text:style-name="al"/>
            <text:p text:style-name="al">
            <text:span text:style-name="nadrukvet">Artikel 17. Bekostiging van de kosten van openbaar vervoer en vervoer per fiets</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8.29 WVO 2020 niet de mogelijkheid om het zelfstandig reizen van leerlingen van het voortgezet speciaal onderwijs en het voortgezet onderwijs te vergoeden. Een gemeente kan hier uiteraard, bijvoorbeeld ter stimulans om zelfstandig te gaan reizen, in haar eigen verordening ruimer mee om gaan.</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vet">Artikel 18. Bekostiging van de kosten van openbaar vervoer of vervoer per fiets ten behoeve van een begeleider</text:span>
          </text:p>
            <text:p text:style-name="al">Eerste lid</text:p>
            <text:p text:style-name="al">In een aantal gevallen zal blijken dat het voor een leerling niet mogelijk is zelfstandig met het openbaar vervoer of de fiets te reizen. </text:p>
            <text:p text:style-name="al">Leerling is jonger dan negen jaar</text:p>
            <text:p text:style-name="al">In artikel 9 is bepaald dat ouders van leerlingen van het primair onderwijs en speciaal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of de fiets gebruik te maken, komen de ouders in aanmerking voor de bekostiging van de vervoerskosten voor een begeleider. </text:p>
            <text:p text:style-name="al">Hierbij kan men denken aan de volgende situaties:</text:p>
            <text:p text:style-name="al">de leerling moet een of meerdere malen overstappen;</text:p>
            <text:p text:style-name="al">de route van het uitstappunt van de bus naar de school kent gevaarlijke punten;</text:p>
            <text:p text:style-name="al">het is voor de leerling door zijn handicap niet veilig om alleen naar school te fietsen.</text:p>
            <text:p text:style-name="al">In dit verband is artikel 10 van belang. Indien de leerling op 1 augustus van het schooljaar acht jaar is, geldt voor het hele schooljaar dat de leerling als acht jaar wordt aangemerkt, ook al wordt de leerling in de loop van het schooljaar negen jaar.</text:p>
            <text:p text:style-name="al">De grens van negen jaar is gebaseerd op onderzoek (2001). Over het algemeen, zo bleek, kan een kind van negen jaar zonder begeleiding alleen met de fiets over straat.</text:p>
            <text:p text:style-name="al">Structurele handicap</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Het gaat om de vraag of de leerling, door zijn handicap, al dan niet zelfstandig van het openbaar vervoer gebruik kan maken. </text:p>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 (zie artikel 5).</text:p>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langer dan drie maanden worden aangehouden. Toen de Wet op de (re)integratie arbeidsgehandicapten nog van kracht was werd ook een termijn van drie maanden aangehouden vóórdat er sprake kon zijn van een vervoersvergoeding.</text:p>
            <text:p text:style-name="al">Begeleiding</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 assistent de leerling begeleiden. Met de begeleiding van een jongere leerling door een oudere leerling moet uiteraard heel omzichtig worden omgegaan. Een en ander hangt af van factoren als leeftijd, verkeerssituaties en dergelijke.</text:p>
            <text:p text:style-name="al"/>
            <text:p text:style-name="al">Wie de leerling ook begeleidt, de bekostiging vindt plaats aan de ouders van de leerling voor het deel van de reis, dat de leerling begeleid wordt. Als een begeleider meer dan een leerling tegelijk begeleidt, wordt de begeleider slechts eenmaal bekostigd. Dit sluit aan bij de systematiek, dat in het aangepast vervoer ook alleen het deel van de reis betaald wordt, dat de leerling meereist.</text:p>
            <text:p text:style-name="al"/>
            <text:p text:style-name="al">
            <text:span text:style-name="nadrukvet">Artikel 19. Vervoersvoorziening in de vorm van aangepast vervoer</text:span>
          </text:p>
            <text:p text:style-name="al">Eerste lid</text:p>
            <text:p text:style-name="al">Een vervoersvoorziening in de vorm van aangepast vervoer dient in principe slechts in uitzonderingsgevallen te worden versterkt. Deze uitzonderingen zijn in artikel 20 vastgelegd.</text:p>
            <text:p text:style-name="al">Onderdeel a</text:p>
            <text:p text:style-name="al">Bij een reisduur tot anderhalf uur met het openbaar vervoer komt de vrijheid van de ouders om voor een bepaalde school te kiezen niet in de knel.</text:p>
            <text:p text:style-name="al">Er kan aangepast vervoer worden aangeboden, wanneer de reistijd met aangepast vervoer, de reistijd ten opzichte van het openbaar vervoer met 50% of meer kan worden teruggebracht. Van belang is dat via individuele meting die conclusie kan worden getrokken. </text:p>
            <text:p text:style-name="al">Overigens is het niet zo, dat de ouders in voorkomend geval van het college kunnen eisen dat de totale reistijd ook daadwerkelijk tot 50% of minder wordt teruggebracht. Het aangepast vervoer wordt veelal in combinatie van een aantal leerlingen georganiseerd. De reistijd is dan meestal langer, dan gemeten op individuele basis. Van belang is hier de omschrijving van het begrip ‘reistijd’ (zie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text:p>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Overigens kunnen ouders, als zij op basis van het criterium reistijd aanspraak op aangepast vervoer maken, niet van het college eisen dat de totale reistijd ook daadwerkelijk tot 50% of minder wordt teruggebracht.</text:p>
            <text:p text:style-name="al">Onderdeel b </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p text:style-name="al">de vervoersonderneming verzoeken om wijzigingen aan te brengen in de dienstregeling, zodat het openbaar vervoer bruikbaar wordt voor het reizen naar de school en terug; </text:p>
            <text:p text:style-name="al">het bevoegd gezag van de school verzoeken de schooltijden (beter) af te stemmen op de dienstregeling van het openbaar vervoer.</text:p>
            <text:p text:style-name="al">Overigens biedt artikel 19, het eerste lid, aanhef en onderdeel b, het college de mogelijkheid om te beoordelen of de leerling in staat mag worden geacht met de fiets naar school te gaan.</text:p>
            <text:p text:style-name="al">Onderdeel c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17).</text:p>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text:p>
            <text:p text:style-name="al">Onderdeel d</text:p>
            <text:p text:style-name="al">Als de leerling door zijn structurele handicap niet in staat is, zelfs niet onder begeleiding, van het openbaar vervoer gebruik te maken, verstrekt het college een voorziening in de vorm van aangepast vervoer. </text:p>
            <text:p text:style-name="al"/>
            <text:p text:style-name="al">
            <text:span text:style-name="nadrukvet">Artikel 20. Bekostiging op basis van de kosten van eigen vervoer</text:span>
          </text:p>
            <text:p text:style-name="al">Artikel 20 geeft nadere regels voor de bekostiging van het eigen vervoer. Hiervan is sprake wanneer ouders de leerlingen zelf naar school vervoeren of laten vervoeren met een eigen vervoermiddel (auto, bromfiets, etc.), of wanneer een leerling gebruikmaakt van de fiets.</text:p>
            <text:p text:style-name="al">Eerste lid</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Het college kan ouders ook vragen of zij bereid zijn de leerlingen naar school te vervoeren. Verplichten is echter niet toegestaan. </text:p>
            <text:p text:style-name="al">Tweede lid</text:p>
            <text:p text:style-name="al">De bekostiging van het eigen vervoer is gerelateerd aan de voorziening waar de ouders in principe op basis van de bepalingen in de Verordening bekostiging leerlingenvervoer voor in aanmerking komen:</text:p>
            <text:p text:style-name="al">Onderdeel a</text:p>
            <text:p text:style-name="al">Als ouders aanspraak maken op bekostiging op basis van de kosten van openbaar vervoer en zij de leerling, met toestemming van op of verzoek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kosten voor een begeleider, als met het eigen vervoer wordt gereisd, draagt niet bij aan het mogelijke resultaat, dat de leerling op termijn eventueel zelfstandig met het openbaar vervoer zal reizen. </text:p>
            <text:p text:style-name="al">Onderdeel b </text:p>
            <text:p text:style-name="al">Als ouders in aanmerking komen voor een vervoersvoorziening in de vorm van aangepast vervoer en zij met toestemming van op of verzoek van het college de leerling zelf vervoeren, wordt een vergoeding per kilometer verstrekt. De hoogte van deze kilometervergoeding was voorheen afgeleid van de Reisregeling binnenland. Deze regeling is op 1 januari 2020 beëindigd. De laatstgenoemde kilometervergoeding in de Reisregeling Binnenland bedroeg € 0,37. Dit werd verstrekt over de kilometers, die de leerling reist (’s morgens enkele reis en ’s middags enkele reis). </text:p>
            <text:p text:style-name="al">Met het verdwijnen van de Reisregeling Binnenland is het reëel om voor de kilometervergoeding aan te sluiten bij de algemeen gebruikelijke belastingvrije kilometervergoeding (peil 01-01-2024: € 0,23) gerekend over de kortste afstand tussen de woning en de school. Omdat dit vrijwel gelijk is aan de helft van de voormalige vergoeding dient ’s morgens ook de retourreis en ’s middags ook de heenreis van de chauffeur vergoed te worden. Voor gemeenten die een vergoeding verstrekken op basis van beladen kilometers is de vergoeding dan twee keer de belastingvrije kilometervergoeding. </text:p>
            <text:p text:style-name="al">In het geval gemeenten het zogenaamde schijvenmodel hanteren wordt de heen- en terugreis tweemaal vergoed.</text:p>
            <text:p text:style-name="al">Geen vergoeding wordt verstrekt wanneer de leerling ook tussen de middag wordt vervoerd.</text:p>
            <text:p text:style-name="al">Derde lid</text:p>
            <text:p text:style-name="al">Het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Vierde lid</text:p>
            <text:p text:style-name="al">Wanneer ouders toestemming vragen meerdere kinderen met een eigen busje te vervoeren, kan het college bij wijze van uitzondering op grond van artikel 26 (de zogenaamde hardheidsclausule) een andere bekostiging vaststellen. Dit vervoer kan goedkoper zijn dan aangepast vervoer per leerling.</text:p>
            <text:p text:style-name="al"/>
            <text:p text:style-name="al">
            <text:span text:style-name="nadrukvet">Artikel 21. Bekostiging andere passende vervoersvoorziening</text:span>
          </text:p>
            <text:p text:style-name="al">Het kan voorkomen, dat een leerling of een ouder op een andere manier kan of wenst te reizen, dan de reeds beschreven vervoerswijzen, als hij daarvoor een geschikt vervoermiddel heeft. Artikel 21 maakt het mogelijk dit maatwerk toe te passen en de vergoeding zodoende te laten aansluiten bij de vermogens van de leerling en/of de ouder. Het kan er ook toe bijdragen, dat het zelfstandig reizen wordt gestimuleerd. </text:p>
            <text:p text:style-name="al">Hierbij valt bijvoorbeeld te denken aan een handbike, elektrische fiets, bakfiets. Het college kan besluiten ouders hierin tegemoet te komen, mits de kosten van dit vervoermiddel niet uitstijgen boven de kosten van het openbaar vervoer naar de school.</text:p>
            <text:p text:style-name="al"/>
            <text:p text:style-name="al">
            <text:span text:style-name="nadrukvet">Artikel 22. Vervoersvoorziening voor weekeinde en vakantie </text:span>
          </text:p>
            <text:p text:style-name="al">Eerste tot en met derde lid</text:p>
            <text:p text:style-name="al">Artikel 4, zesde lid, van de WEC geeft aan in de verordening bepalingen op te nemen voor het weekeinde- en vakantievervoer. In artikel 22 wordt hier invulling aan gegeven.</text:p>
            <text:p text:style-name="al">Artikel 22 bevat twee belangrijke componenten:</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Ouders van leerlingen van het regulier en speciaal basisonderwijs en van het regulier voortgezet onderwijs komen niet in aanmerking voor een vervoersvoorziening voor het weekeinde of de vakantie.</text:p>
            <text:p text:style-name="al">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al">Vierde lid</text:p>
            <text:p text:style-name="al">Het vierde lid geeft aan dat artikel 19, eerste lid, aanhef en onder a, niet van toepassing is. Verder geldt het volgende:</text:p>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p text:style-name="al">Voor de toekenning is bekostiging van de kosten van openbaar vervoer het uitgangspunt.</text:p>
            <text:p text:style-name="al">Het college bekostigt ook de kosten van het openbaar vervoer voor een begeleider, als de leerling wegens zijn structurele handicap of leeftijd niet in staat is zelfstandig van het openbaar vervoer gebruik te maken (zie artikel 17).</text:p>
            <text:p text:style-name="al">Het college verstrekt een vervoersvoorziening in de vorm van aangepast vervoer als:</text:p>
            <text:p text:style-name="al">a. openbaar vervoer ontbreekt;</text:p>
            <text:p text:style-name="al">b. begeleiding in het openbaar vervoer niet mogelijk is;</text:p>
            <text:p text:style-name="al">c. de leerling wegens zijn structurele handicap niet in staat is – ook niet onder begeleiding – van het openbaar vervoer gebruik te maken (zie artikel 18).</text:p>
            <text:p text:style-name="al">Een vervoersvoorziening in de vorm van aangepast vervoer wordt in dit geval niet verstrekt als de leerling met gebruikmaking van openbaar vervoer meer dan anderhalf uur onderweg is.</text:p>
            <text:p text:style-name="al">Het college kan toestaan dat de ouders de leerling zelf vervoeren of laten vervoeren. De bekostiging is dan afhankelijk van de vervoersvoorziening waarop de ouders aanspraak zouden maken (zie artikel 18).</text:p>
            <text:p text:style-name="al"/>
            <text:p text:style-name="al">
            <text:span text:style-name="nadrukvet">Artikel 23. Eigen bijdrage in de vorm van een drempelbedrag</text:span>
          </text:p>
            <text:p text:style-name="al">Eerste en tweede lid</text:p>
            <text:p text:style-name="al">Artikel 4, zevende lid, van de WPO biedt gemeenten de mogelijkheid een drempelbedrag bij ouders in rekening te brengen. De wetgever heeft bedoeld de ouders verantwoordelijk te laten zijn voor een bepaald deel van de (werkelijk gemaakte) kosten van het vervoer, de zogenaamde drempel. </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bekostiging leerlingenvervoer aangehouden.</text:p>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 </text:p>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text:p>
            <text:p text:style-name="al">Derde lid</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Afwijkende bepalingen</text:p>
            <text:p text:style-name="al">Het heffen van een drempelbedrag is in de WPO een ‘kan’-bepaling. Dat wil zeggen, dat het college ervan kan afzien een eigen bijdrage te vragen. Het college kan de ouders altijd in positieve zin tegemoetkomen, maar er zijn grenzen aan wat het college ouders mag opleggen. Het is bijvoorbeeld mogelijk om voor scholen voor speciaal basisonderwijs een andere kilometergrens te hanteren dan voor reguliere basisscholen. Ook kan de gemeente het drempelbedrag wel voor het ene maar niet voor het andere schooltype invoeren.</text:p>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Aantonen van het inkomen</text:p>
            <text:p text:style-name="al">Als de gemeente zelf geen inzage kan verkrijgen in de inkomensgegevens kunnen aanvragers een kopie van de belastingaanslag sturen om het inkomen aan te tonen. Ouders kunnen ook een inkomensverklaring opvragen bij de belastingdienst.</text:p>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3).</text:p>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Structurele daling van inkomen</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7. Om te bepalen in welk geval het redelijk is van de peildatum af te wijken, kan artikel 6.12 van de Wet studiefinanciering als richtsnoer dienen.</text:p>
            <text:p text:style-name="al">Pleegouders</text:p>
            <text:p text:style-name="al">Pleegouders kunnen als ‘ouders’ in de zin van de verordening worden aangemerkt (zie artikel 1). Zij kunnen dus, als zij voldoen aan de voorwaarden, in aanmerking komen voor een vervoervoorziening. In de uitspraak van 31 augustus 1993 (nr. R03.93.1702 en nr. R03.93.1773) vindt de Afdeling het redelijk dat als de verzorgers pleegouders zijn, hun ook het drempelbedrag in rekening gebracht kan worden. </text:p>
            <text:p text:style-name="al">In tegenstelling tot de vrijwillige plaatsing zijn de natuurlijke ouders bij een justitiële plaatsing niet meer aan te spreken voor de extra kosten, tenzij de natuurlijke ouders en niet de pleegouders de aanvraag hebben ingediend.</text:p>
            <text:p text:style-name="al">In de bekostiging op basis van de Regeling vrijwillige pleegzorg zit in het algemeen geen component voor de kosten van het schoolbezoek, die door de gemeente in mindering gebracht kan worden op de gemeentelijke bekostiging voor het leerlingenvervoer. Pleegouders die bekostiging ontvangen op basis van de Regeling vrijwillige pleegzorg, dienen bij een honorering van hun aanvraag tot bekostiging van de kosten van het leerlingenvervoer door de gemeente ook het drempelbedrag per schooljaar aan de gemeente te betalen, als hun inkomen boven de inkomensgrens ligt. Tevens zullen de pleegouders de eventuele bijdrage naar financiële draagkracht aan de gemeente moeten voldoen. Eventueel kunnen zij deze kosten wel verhalen op de natuurlijke ouders of voogden van de leerling. </text:p>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text:p>
            <text:p text:style-name="al">Invordering drempelbedrag</text:p>
            <text:p text:style-name="al">Artikel 23 geeft de regels voor de invordering van het drempelbedrag. </text:p>
            <text:p text:style-name="al">Wanneer het college zelf het vervoer verzorgt of laat verzorgen dienen de ouders die daarvoor in aanmerking komen het drempelbedrag aan de gemeente over te maken. Wanneer de ouders in gebreke blijven vervalt de aanspraak en wordt het vervoer stopgezet. Wanneer het college een bekostiging voor de vervoersvoorziening verstrekt, wordt hierop het drempelbedrag in mindering gebracht.</text:p>
            <text:p text:style-name="al">Zelfstandig reizen</text:p>
            <text:p text:style-name="al">Wanneer een leerling de overstap maakt van aangepast vervoer naar zelfstandig reizen met het openbaar vervoer of de fiets, kan de vergoeding hiervan wegvallen tegen het te betalen drempelbedrag. De gemeente kan bepalen dat het drempelbedrag dan niet of beperkt geheven wordt. </text:p>
            <text:p text:style-name="al">Vijfde lid</text:p>
            <text:p text:style-name="al">De ouders van gehandicapte leerlingen, die niet zelfstandig met het openbaar vervoer kunnen reizen, zijn vrijgesteld van het betalen van een eigen bijdrage.</text:p>
            <text:p text:style-name="al"/>
            <text:p text:style-name="al">
            <text:span text:style-name="nadrukvet">Artikel 24. Eigen bijdrage in de vorm van een draagkrachtafhankelijke bijdrage</text:span>
          </text:p>
            <text:p text:style-name="al">Artikel 4, elfde lid, van de WPO biedt gemeenten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 </text:p>
            <text:p text:style-name="al">Er wordt geen bijdrage gevraagd wanneer het gaat om leerlingen die wegens hun structurele handicap op ander vervoer dan openbaar vervoer zijn aangewezen, of vanwege een zodanige handicap niet zelfstandig van openbaar vervoer gebruik kunnen maken. </text:p>
            <text:p text:style-name="al">De draagkrachtafhankelijke bijdrage wordt per gezin geheven, in tegenstelling tot het drempelbedrag dat per leerling in rekening wordt gebracht.</text:p>
            <text:p text:style-name="al">In artikel 24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Voor het aantonen van het inkomen, hoe om te gaan met een structurele daling van het inkomen, een aanvraag door pleegouders en de invordering (zie artikel 23).</text:p>
            <text:p text:style-name="al">De ouders van gehandicapte leerlingen, die niet zelfstandig met het openbaar vervoer kunnen reizen, zijn vrijgesteld van het betalen van een eigen bijdrage.</text:p>
            <text:p text:style-name="al"/>
            <text:p text:style-name="al">Paragraaf 5. Slotbepalingen</text:p>
            <text:p text:style-name="al">
            <text:span text:style-name="nadrukvet">Artikel 25. Beslissing college in gevallen waarin de regeling niet voorziet</text:span>
          </text:p>
            <text:p text:style-name="al">In de Verordening leerlingenvervoer zijn de hoofdlijnen voor de bekostiging van het leerlingenvervoer vastgelegd. Er kunnen zich echter concrete gevallen voordoen waarin de modelverordening niet voorziet. Te denken valt hierbij aan gemeenschappelijke afspraken met andere gemeenten, combinaties van openbaar vervoer met aangepast vervoer, varianten in het gebruik van eigen vervoer etc. Artikel 25 bepaalt dat het college in dergelijke situaties beslist. Redelijkheid is hierbij het uitgangspunt. Bij de besluitvorming dient in de geest van de wet en de modelverordening gehandeld te worden.</text:p>
            <text:p text:style-name="al"/>
            <text:p text:style-name="al">
            <text:span text:style-name="nadrukvet">Artikel 26. Hardheidsclausule</text:span>
          </text:p>
            <text:p text:style-name="al">Artikel 26 stelt dat het college slechts in voor ouders voordelige zin kan afwijken van de verordening. Met deze bepaling wordt aangesloten bij artikel 4, twaalfde lid, van de WPO, artikel 4, tiende lid, van de WEC en artikel 8.29 vijfde lid, van de WVO 2020.</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De ABRvS heeft in de casuïstiek nadere richtlijnen gegeven voor de toepassing van de hardheidsclausule:</text:p>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ABRvS 12 mei 1989, nr. R03.88.7057/Sp347/26-41).</text:p>
            <text:p text:style-name="al">Door middel van toepassing van de hardheidsclausule kan van alle bepalingen van de verordening worden afgeweken, inclusief het heffen van het drempelbedrag (ABRvS 2 april 1990 R03.87.7147/58-43).</text:p>
            <text:p text:style-name="al">Advies van deskundigen</text:p>
            <text:p text:style-name="al">In artikel 26 wordt bepaald dat het college zo nodig advies vraagt van deskundigen ter zake (zie artikel 4). </text:p>
            <text:p text:style-name="al">Precedentwerking</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27. Intrekking oude regeling</text:span>
          </text:p>
            <text:p text:style-name="al">In artikel 27 wordt geen tijdstip vermeld waarop de oude verordening wordt ingetrokken. Dat is ook niet nodig. De datum waarop de oude regeling vervalt, is de datum waarop de nieuwe verordening in werking treedt.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63216</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216</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216</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Beuningen</meta:user-defined>
    <meta:user-defined meta:name="OVERHEID.Informatietype/DC.type">officiële publicatie</meta:user-defined>
    <meta:user-defined meta:name="OVERHEIDop.Rubriek/DC.type">algemeen verbindend voorschrift (verordening)</meta:user-defined>
    <meta:user-defined meta:name="OVERHEID.Gemeente/OVERHEID.authority">Beuningen</meta:user-defined>
    <meta:user-defined meta:name="OVERHEID.Gemeente/DCTERMS.publisher">Beuningen</meta:user-defined>
    <meta:user-defined meta:name="OVERHEID.TaxonomieBeleidsagendaDecentraal/OVERHEID.category">Onderwijs en wetenschap | Organisatie en beleid</meta:user-defined>
    <meta:user-defined meta:name="DC.source">artikel 4 van de Wet op het primair onderwijs]|[1.0:c:BWBR0003420&amp;artikel=4&amp;g=2026-06-12</meta:user-defined>
    <meta:user-defined meta:name="OVERHEIDop.referentienummer">874646</meta:user-defined>
    <meta:user-defined meta:name="DCTERMS.alternative">Verordening leerlingenvervoer gemeente Beuningen 2026</meta:user-defined>
    <dc:language>nl</dc:language>
    <meta:user-defined meta:name="OVERHEIDop.locatietype/OVERHEIDop.gebiedsmarkering">Gemeente</meta:user-defined>
    <meta:user-defined meta:name="DC.title">Verordening leerlingenvervoer gemeente Beuningen 2026</meta:user-defined>
    <meta:user-defined meta:name="DCTERMS.W3CDTF/DCTERMS.available">2026-07-29</meta:user-defined>
    <meta:user-defined meta:name="DCTERMS.W3CDTF/OVERHEIDop.jaargang">2026</meta:user-defined>
    <meta:user-defined meta:name="OVERHEIDop.publicationIssue">363216</meta:user-defined>
    <meta:user-defined meta:name="OVERHEIDop.betreftRegeling">CVDR765182_1</meta:user-defined>
    <meta:user-defined meta:name="xs:date/OVERHEIDop.startdatum">2026-07-30</meta:user-defined>
    <meta:user-defined meta:name="OVERHEIDop.GmbID/DC.identifier">gmb-2026-363216</meta:user-defined>
    <meta:user-defined meta:name="OVERHEIDop.versieInformatie"/>
  </office:meta>
</office:document-meta>
</file>