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ockbierfestival Westerbork, aan Hoofdstraat, 9431AB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Bockbierfestival Westerbork, Hoofdstraat, 9431AB Westerbork.</text:p>
            <text:p text:style-name="common-al">De aanvraag is geregistreerd onder kenmerk Z2026-00001125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2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25</meta:user-defined>
    <meta:user-defined meta:name="DCTERMS.abstract">Betreft Aanvraag op locatie Hoofdstraat 25, 9431AB Westerbor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Bockbierfestival Westerbork, aan Hoofdstraat, 9431AB Westerbor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05</meta:user-defined>
    <meta:user-defined meta:name="OVERHEIDop.GmbID/DC.identifier">gmb-2026-363205</meta:user-defined>
    <meta:user-defined meta:name="OVERHEIDop.versieInformatie"/>
  </office:meta>
</office:document-meta>
</file>