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401, 1505 HB Zaandam - het bouwen van een uitbouw met een verdiep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938 - het bouwen van een uitbouw met een verdieping aan de achterzijde van de woning -  - op de locatie Zuiddijk 401, 1505 HB Zaandam</text:p>
            <text:p text:style-name="common-al">Aanvraag ontvangen: 16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20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0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0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938</meta:user-defined>
    <dc:language>nl</dc:language>
    <meta:user-defined meta:name="OVERHEIDop.locatietype/OVERHEIDop.gebiedsmarkering">Punt</meta:user-defined>
    <meta:user-defined meta:name="DC.title">Aanvraag omgevingsvergunning - Zuiddijk 401, 1505 HB Zaandam - het bouwen van een uitbouw met een verdieping aan de achterzijde van de wonin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03</meta:user-defined>
    <meta:user-defined meta:name="OVERHEIDop.GmbID/DC.identifier">gmb-2026-363203</meta:user-defined>
    <meta:user-defined meta:name="OVERHEIDop.versieInformatie"/>
  </office:meta>
</office:document-meta>
</file>