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vervangende stal en het wijzigen van dieraantallen, Klaas Kloosterweg West 4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Klaas Kloosterweg West 4 7954PS Rouveen</text:p>
            <text:p text:style-name="common-al">
            <text:span text:style-name="nadrukvet">Zaakomschrijving:</text:span> het oprichten van een vervangende stal en het wijzigen van dieraantallen</text:p>
            <text:p text:style-name="common-al">
            <text:span text:style-name="nadrukvet">Zaaknummer:</text:span> Z/STH26/0623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23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2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32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2351</meta:user-defined>
    <meta:user-defined meta:name="DCTERMS.abstract">het oprichten van een vervangende stal en het wijzigen van dieraantallen</meta:user-defined>
    <dc:language>nl</dc:language>
    <meta:user-defined meta:name="OVERHEIDop.locatietype/OVERHEIDop.gebiedsmarkering">Punt</meta:user-defined>
    <meta:user-defined meta:name="DC.title">Ontvangen aanvraag voor een omgevingsvergunning, het oprichten van een vervangende stal en het wijzigen van dieraantallen, Klaas Kloosterweg West 4 Rouve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201</meta:user-defined>
    <meta:user-defined meta:name="OVERHEIDop.GmbID/DC.identifier">gmb-2026-363201</meta:user-defined>
    <meta:user-defined meta:name="OVERHEIDop.versieInformatie"/>
  </office:meta>
</office:document-meta>
</file>