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raam aan Gebbenlaan 39 2625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39 2625KB Delft | het renoveren van het dakraam | 0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</meta:user-defined>
    <meta:user-defined meta:name="DCTERMS.abstract">Dakraam renovatie Gebbenlaan 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dakraam aan Gebbenlaan 39 2625KB Delf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32</meta:user-defined>
    <meta:user-defined meta:name="OVERHEIDop.GmbID/DC.identifier">gmb-2026-3632</meta:user-defined>
    <meta:user-defined meta:name="OVERHEIDop.versieInformatie"/>
  </office:meta>
</office:document-meta>
</file>