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31 juli tot en met 21 augustus 2026, Oranjelust 71, 2271 XG Voorburg - kenmerk 0000244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container van 31 juli tot en met 21 augustus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1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40749</meta:user-defined>
    <dc:language>nl</dc:language>
    <meta:user-defined meta:name="OVERHEIDop.locatietype/OVERHEIDop.gebiedsmarkering">Punt</meta:user-defined>
    <meta:user-defined meta:name="DC.title">Aanvraag vergunning voor het plaatsen van een container van 31 juli tot en met 21 augustus 2026, Oranjelust 71, 2271 XG Voorburg - kenmerk 0000244074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97</meta:user-defined>
    <meta:user-defined meta:name="OVERHEIDop.GmbID/DC.identifier">gmb-2026-363197</meta:user-defined>
    <meta:user-defined meta:name="OVERHEIDop.versieInformatie"/>
  </office:meta>
</office:document-meta>
</file>