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enefietavond op 12 september 2026 - van Starkenborghkan Zz 6, 9801 TA Zuidhorn</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Westerkwartier een melding ontvangen voor het organiseren van een Benefietavond op 12 september 2026, activiteiten waarvoor geen vergunningplicht geldt op de locatie Van Starkenborghkanaal Zz 6, 9801 TA Zuidhorn. De melding is geregistreerd onder zaaknummer 202619239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
            <text:p text:style-name="common-al">
            
          </text:p>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1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394</meta:user-defined>
    <dc:language>nl</dc:language>
    <meta:user-defined meta:name="OVERHEIDop.locatietype/OVERHEIDop.gebiedsmarkering">Punt</meta:user-defined>
    <meta:user-defined meta:name="DC.title">Ontvangst melding: Het organiseren van het organiseren van een benefietavond op 12 september 2026 - van Starkenborghkan Zz 6, 9801 TA Zuidhorn</meta:user-defined>
    <meta:user-defined meta:name="DCTERMS.W3CDTF/DCTERMS.available">2026-07-29</meta:user-defined>
    <meta:user-defined meta:name="DCTERMS.W3CDTF/OVERHEIDop.jaargang">2026</meta:user-defined>
    <meta:user-defined meta:name="OVERHEIDop.publicationIssue">363195</meta:user-defined>
    <meta:user-defined meta:name="OVERHEIDop.GmbID/DC.identifier">gmb-2026-363195</meta:user-defined>
    <meta:user-defined meta:name="OVERHEIDop.versieInformatie"/>
  </office:meta>
</office:document-meta>
</file>