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wijziging aanhangsel leidinggevende (Alcoholwet) voor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besloten de wijziging aanhangsel leidinggevende voor Geulenstraat 1, 1441RX Purmerend toe te kennen. Het besluit betreft de volgende onderdelen:</text:p>
            <text:p text:style-name="common-al">- Alcohol (inrichting)</text:p>
            <text:p text:style-name="common-al">Verzenddatum besluit : 23 juli 2026</text:p>
            <text:p text:style-name="common-al">Zaaknummer : Z2026-0000300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318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09</meta:user-defined>
    <meta:user-defined meta:name="DCTERMS.abstract">Betreft: beschikking op aanvraag op locatie Geulenstraat 1, 1441RX Purmerend</meta:user-defined>
    <dc:language>nl</dc:language>
    <meta:user-defined meta:name="OVERHEIDop.locatietype/OVERHEIDop.gebiedsmarkering">Punt</meta:user-defined>
    <meta:user-defined meta:name="DC.title">Besluit tot het toekennen van een wijziging aanhangsel leidinggevende (Alcoholwet) voor Geulenstraat 1, 1441RX Purmerend</meta:user-defined>
    <meta:user-defined meta:name="OVERHEIDop.datumEindeReactietermijn">2026-09-03</meta:user-defined>
    <meta:user-defined meta:name="OVERHEIDop.terinzageleggingBG">https://jeleefomgeving.nl/inzien/001801582/8bb04b13-467e-486d-9cf3-1b3d89c8f869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89</meta:user-defined>
    <meta:user-defined meta:name="OVERHEIDop.GmbID/DC.identifier">gmb-2026-363189</meta:user-defined>
    <meta:user-defined meta:name="OVERHEIDop.versieInformatie"/>
  </office:meta>
</office:document-meta>
</file>