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83, Veenseweg, Antoniusstraat 7044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583 voor een Omgevingsvergunning op locatie Veenseweg, Antoniusstraat 7044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1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Betreft: Beschikking verlenging beslistermijn op locatie Veenseweg, Antoniusstraat 7044 Lengel</meta:user-defined>
    <dc:language>nl</dc:language>
    <meta:user-defined meta:name="OVERHEIDop.locatietype/OVERHEIDop.gebiedsmarkering">Vlak</meta:user-defined>
    <meta:user-defined meta:name="DC.title">Kennisgeving termijnverlenging Z2026-00000583, Veenseweg, Antoniusstraat 7044 Leng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86</meta:user-defined>
    <meta:user-defined meta:name="OVERHEIDop.GmbID/DC.identifier">gmb-2026-363186</meta:user-defined>
    <meta:user-defined meta:name="OVERHEIDop.versieInformatie"/>
  </office:meta>
</office:document-meta>
</file>