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straat 30, 4561 AS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pand splitsen in 2 woningen met een gezamenlijke entree aan Steenstraat 30, 4561 AS Hulst (omgezet van aanvraag omgevingsvergunning regulier (06771044534) naar een aanvraag omgevingsvergunning uitgebreid)</text:span>
          </text:p>
            <text:p text:style-name="common-al">Burgemeester en wethouders van de gemeente Hulst maken bekend dat zij een aanvraag om een omgevingsvergunning hebben ontvangen voor het pand splitsen in 2 woningen met een gezamenlijke entree aan  Steenstraat 30, 4561 AS Hulst.</text:p>
            <text:p text:style-name="common-al">
            
          </text:p>
            <text:p text:style-name="common-al">Ons kenmerk is 06771065731.</text:p>
            <text:p text:style-name="common-al">Indieningsdatum is 11-06-2026</text:p>
            <text:p text:style-name="common-al">
            
          </text:p>
            <text:p text:style-name="common-al">
            <text:span text:style-name="nadrukvet">Waarom publiceert de gemeente Hulst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last-al">Op deze aanvraag is de uitgebreide voorbereidingsprocedure (afdeling 3.4 van de Algemene wet bestuursrecht) van toepassing. Dit betekent dat deze eerste publicatie een uitsluitend informatief karakter heeft. U kunt op dit moment nog geen zienswijzen of bezwaren indienen. Zodra de gemeente een ontwerpbesluit over de aanvraag heeft genomen, wordt dit opnieuw gepubliceerd. Dan pas is er de gelegenheid om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318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8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8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65731</meta:user-defined>
    <meta:user-defined meta:name="DCTERMS.abstract">Aanvraag vergunning voor 06771065731 het pand splitsen in 2 woningen met een gezamenlijke entree aan Steenstraat 30, 4561 AS Hulst (omgezet van aanvraag omgevingsvergunning regulier (06771044534) naar een aanvraag omgevingsvergunning uitgebreid)</meta:user-defined>
    <dc:language>nl</dc:language>
    <meta:user-defined meta:name="OVERHEIDop.locatietype/OVERHEIDop.gebiedsmarkering">Punt</meta:user-defined>
    <meta:user-defined meta:name="DC.title">Aanvraag omgevingsvergunning, Steenstraat 30, 4561 AS Hulst</meta:user-defined>
    <meta:user-defined meta:name="DCTERMS.W3CDTF/DCTERMS.available">2026-07-29</meta:user-defined>
    <meta:user-defined meta:name="DCTERMS.W3CDTF/OVERHEIDop.jaargang">2026</meta:user-defined>
    <meta:user-defined meta:name="OVERHEIDop.publicationIssue">363181</meta:user-defined>
    <meta:user-defined meta:name="OVERHEIDop.GmbID/DC.identifier">gmb-2026-363181</meta:user-defined>
    <meta:user-defined meta:name="OVERHEIDop.versieInformatie"/>
  </office:meta>
</office:document-meta>
</file>