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gevel op de locatie Kanaaldijk 94 in Landsmeer, zaaknummer ODIJ-Z-26-1840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wijzigen van de gevel op de locatie Kanaaldijk 94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6317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7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7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wijzigen van de gevel op de locatie Kanaaldijk 94 in Landsmeer, zaaknummer ODIJ-Z-26-184084</meta:user-defined>
    <meta:user-defined meta:name="DCTERMS.W3CDTF/DCTERMS.available">2026-07-29</meta:user-defined>
    <meta:user-defined meta:name="DCTERMS.W3CDTF/OVERHEIDop.jaargang">2026</meta:user-defined>
    <meta:user-defined meta:name="OVERHEIDop.publicationIssue">363178</meta:user-defined>
    <meta:user-defined meta:name="OVERHEIDop.GmbID/DC.identifier">gmb-2026-363178</meta:user-defined>
    <meta:user-defined meta:name="OVERHEIDop.versieInformatie"/>
  </office:meta>
</office:document-meta>
</file>