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6 bomen in de hogevaert t.h.v. nummer 13 aan Verzoeklocatie 202603030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701,</text:span> het kappen van 6 bomen in de hogevaert t.h.v. nummer 13 (0809Z2604952 verzonden 27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17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52</meta:user-defined>
    <dc:language>nl</dc:language>
    <meta:user-defined meta:name="OVERHEIDop.locatietype/OVERHEIDop.gebiedsmarkering">Vlak</meta:user-defined>
    <meta:user-defined meta:name="DC.title">Toestemming voor het kappen van 6 bomen in de hogevaert t.h.v. nummer 13 aan Verzoeklocatie 2026030300701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75</meta:user-defined>
    <meta:user-defined meta:name="OVERHEIDop.GmbID/DC.identifier">gmb-2026-363175</meta:user-defined>
    <meta:user-defined meta:name="OVERHEIDop.versieInformatie"/>
  </office:meta>
</office:document-meta>
</file>