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an 36B 3011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98</text:span>/<text:span text:style-name="nadrukvet">2026060302139</text:span>, heeft ontvangen voor de Bouwactiviteit (technisch). <text:span text:style-name="nadrukcur">(Grondslag: Omgevingswet, artikel 5.1)</text:span></text:p>
            <text:p text:style-name="common-al">De aanvraag betreft het dichtzetten van een trapgat op de locatie Baan 36B 3011C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1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98</meta:user-defined>
    <meta:user-defined meta:name="DCTERMS.abstract">het dichtzetten van een trapg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an 36B 3011CB Rot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74</meta:user-defined>
    <meta:user-defined meta:name="OVERHEIDop.GmbID/DC.identifier">gmb-2026-363174</meta:user-defined>
    <meta:user-defined meta:name="OVERHEIDop.versieInformatie"/>
  </office:meta>
</office:document-meta>
</file>