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bestaande opstallen op het terrein aan Witboomstraat 34, 4264 RX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bestaande opstallen op het terrein aan Witboomstraat 34, 4264 RX Veen (195914950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De gemeente neemt daarover waarschijnlijk voor 11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317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7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59149503</meta:user-defined>
    <meta:user-defined meta:name="DCTERMS.abstract">het slopen van bestaande opstallen op het terrein</meta:user-defined>
    <dc:language>nl</dc:language>
    <meta:user-defined meta:name="OVERHEIDop.locatietype/OVERHEIDop.gebiedsmarkering">Punt</meta:user-defined>
    <meta:user-defined meta:name="DC.title">Gemeente Altena - Aanvraag vergunning voor het slopen van bestaande opstallen op het terrein aan Witboomstraat 34, 4264 RX 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70</meta:user-defined>
    <meta:user-defined meta:name="OVERHEIDop.GmbID/DC.identifier">gmb-2026-363170</meta:user-defined>
    <meta:user-defined meta:name="OVERHEIDop.versieInformatie"/>
  </office:meta>
</office:document-meta>
</file>