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rijp maken van de Woonzorgzone aan Geldersedijk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Woonzorgzone Geldersedijk : het bouwrijp maken, verzonden 20 juli 2026</text:p>
              </text:list-item>
            </text:list>
            <text:p text:style-name="common-al"> Indien bij H2O en de Netelhorst:</text:p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7">
              <text:list-item text:style-override="id1-3-2-1-1-7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7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7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7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7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6316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6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6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rijp maken van de Woonzorgzone aan Geldersedijk te Hatte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169</meta:user-defined>
    <meta:user-defined meta:name="OVERHEIDop.GmbID/DC.identifier">gmb-2026-363169</meta:user-defined>
    <meta:user-defined meta:name="OVERHEIDop.versieInformatie"/>
  </office:meta>
</office:document-meta>
</file>