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van de bedrijfsruimte tot kantoor en kantine op locatie Elsenburg 27, 1619 PZ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7-07-2026 een besluit genomen op de aanvraag met zaaknummer CLZ-00000400 voor een omgevingsvergunning voor het verbouwen van de bedrijfsruimte tot kantoor en kantine op locatie Elsenburg 27, 1619 PZ Andijk. De vergunning is verleend. Het besluit betreft de volgende activiteit(en):</text:p>
            <text:p text:style-name="common-al">-Bouwactiviteit (technisch)</text:p>
            <text:p text:style-name="common-al">-Bouwactiviteit (omgevingsplan)</text:p>
            <text:p text:style-name="common-al">
            
          </text:p>
            <text:p text:style-name="common-al">Dit besluit treedt in werking vier weken na de dag van verzending van het besluit aan de aanvrager.</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ij er niet uitkomen, kunt u een bezwaarschrift sturen naar het college van burgemeester en wethouders. Zorgt u ervoor dat u het bezwaarschrift indient binnen zes weken na de dag waarop het besluit is verzonden <text:span text:style-name="nadrukvet">(</text:span>27-07-2026).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45, 1687 ZG  Wognum. U kunt ook digitaal bezwaar maken met uw DigiD. Kijkt u daarvoor op de website van de <text:a xlink:href="https://www.medemblik.nl/raad-en-bestuur/bezwaar-maken-tegen-een-besluit-van-de-gemeente" xlink:type="simple">gemeente Medemblik</text:a>.</text:p>
            <text:p text:style-name="common-al">
            
          </text:p>
            <text:p text:style-name="common-al">
            <text:span text:style-name="nadrukvet">In uw bezwaarschrift moet het volgende staan:</text:span>
          </text:p>
            <text:list text:style-name="id1-3-2-1-1-16">
              <text:list-item text:style-override="id1-3-2-1-1-16-1">
                <text:number>•</text:number>
                <text:p text:style-name="al">uw naam, adres en graag ook uw telefoonnummer;</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en) waarom u bezwaar maakt;</text:p>
              </text:list-item>
              <text:list-item text:style-override="id1-3-2-1-1-16-4">
                <text:number>•</text:number>
                <text:p text:style-name="al">de datum en uw handtekening.</text:p>
              </text:list-item>
            </text:list>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sectie Bestuur,  is Postbus 1621, 2003 BR Haarlem. Dit kan ook digitaal met uw DigiD op de website van de Rechtbank.</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3165</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165</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165</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400</meta:user-defined>
    <dc:language>nl</dc:language>
    <meta:user-defined meta:name="OVERHEIDop.locatietype/OVERHEIDop.gebiedsmarkering">Punt</meta:user-defined>
    <meta:user-defined meta:name="DC.title">Besluit aanvraag omgevingsvergunning voor het verbouwen van de bedrijfsruimte tot kantoor en kantine op locatie Elsenburg 27, 1619 PZ Andijk (reguliere voorbereidingsprocedure)</meta:user-defined>
    <meta:user-defined meta:name="DCTERMS.W3CDTF/DCTERMS.available">2026-07-29</meta:user-defined>
    <meta:user-defined meta:name="DCTERMS.W3CDTF/OVERHEIDop.jaargang">2026</meta:user-defined>
    <meta:user-defined meta:name="OVERHEIDop.publicationIssue">363165</meta:user-defined>
    <meta:user-defined meta:name="OVERHEIDop.GmbID/DC.identifier">gmb-2026-363165</meta:user-defined>
    <meta:user-defined meta:name="OVERHEIDop.versieInformatie"/>
  </office:meta>
</office:document-meta>
</file>