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 Baarslaan 9, 2493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iet Baarslaan 9 door het plaatsen van een dakkapel aan de voorzijde, het plaatsen van rolluiken aan de straatzijde, zonnepanelen op beide dakkapellen en buitenunits voor een warmtepomp en airconditioning</text:p>
            <text:p text:style-name="common-al"/>
            <text:p text:style-name="common-al">Ons kenmerk: VTH2026-648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Baarslaan 9, 2493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16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6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6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872</meta:user-defined>
    <meta:user-defined meta:name="DCTERMS.abstract">het vergroten van het pand Piet Baarslaan 9 door het plaatsen van een dakkapel aan de voorzijde, het plaatsen van rolluiken aan de straatzijde, zonnepanelen op beide dakkapellen en buitenunits voor een warmtepomp en airconditioning</meta:user-defined>
    <dc:language>nl</dc:language>
    <meta:user-defined meta:name="OVERHEIDop.locatietype/OVERHEIDop.gebiedsmarkering">Punt</meta:user-defined>
    <meta:user-defined meta:name="DC.title">Omgevingsvergunning - Aangevraagd, Piet Baarslaan 9, 2493 BS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64</meta:user-defined>
    <meta:user-defined meta:name="OVERHEIDop.GmbID/DC.identifier">gmb-2026-363164</meta:user-defined>
    <meta:user-defined meta:name="OVERHEIDop.versieInformatie"/>
  </office:meta>
</office:document-meta>
</file>