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toiletcabine, Klein Vreewijk 26, 2161AA Lisse, Z2026-00002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7 augustus 2026</text:p>
            <text:p text:style-name="common-al">Einddatum tot en met: 25 september 2026</text:p>
            <text:p text:style-name="common-al">
            <text:span text:style-name="nadrukcur">Datum besluit: </text:span>27 juli 2026</text:p>
            <text:p text:style-name="common-al">
            <text:span text:style-name="nadrukcur">Uiterlijke reactiedatum: </text:span>7 september 2026</text:p>
            <text:p text:style-name="common-al">Kenmerk besluit: Z2026-000022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316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 en toiletcabine, Klein Vreewijk 26, 2161AA Lisse, Z2026-00002250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62</meta:user-defined>
    <meta:user-defined meta:name="OVERHEIDop.GmbID/DC.identifier">gmb-2026-363162</meta:user-defined>
    <meta:user-defined meta:name="OVERHEIDop.versieInformatie"/>
  </office:meta>
</office:document-meta>
</file>