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len Hoffmannplein 1, 6591CP Gennep </text:span>- het tijdelijk opslaan van roerende zaken bij renovatiewerkzaamheden gemeentehuis (Z2026-00000909)</text:p>
            <text:p text:style-name="common-al">Het besluit is toegekend op 27 juli 2026.</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31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9</meta:user-defined>
    <meta:user-defined meta:name="DCTERMS.abstract">Betreft: beschikking op aanvraag Omgevingsvergunning - Ellen Hoffmannplein 1, 6591CP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29</meta:user-defined>
    <meta:user-defined meta:name="DCTERMS.W3CDTF/OVERHEIDop.jaargang">2026</meta:user-defined>
    <meta:user-defined meta:name="OVERHEIDop.publicationIssue">363161</meta:user-defined>
    <meta:user-defined meta:name="OVERHEIDop.GmbID/DC.identifier">gmb-2026-363161</meta:user-defined>
    <meta:user-defined meta:name="OVERHEIDop.versieInformatie"/>
  </office:meta>
</office:document-meta>
</file>