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zijde van de woning op de locatie Titus Brandsmastraat 36 in Heemskerk, zaaknummer ODIJ-Z-26-1829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aan de voorzijde van de woning op de locatie Titus Brandsmastraat 36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315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5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15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zijde van de woning op de locatie Titus Brandsmastraat 36 in Heemskerk, zaaknummer ODIJ-Z-26-182993</meta:user-defined>
    <meta:user-defined meta:name="DCTERMS.W3CDTF/DCTERMS.available">2026-07-29</meta:user-defined>
    <meta:user-defined meta:name="DCTERMS.W3CDTF/OVERHEIDop.jaargang">2026</meta:user-defined>
    <meta:user-defined meta:name="OVERHEIDop.publicationIssue">363159</meta:user-defined>
    <meta:user-defined meta:name="OVERHEIDop.GmbID/DC.identifier">gmb-2026-363159</meta:user-defined>
    <meta:user-defined meta:name="OVERHEIDop.versieInformatie"/>
  </office:meta>
</office:document-meta>
</file>