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Eeghenstraat 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, uitbreiden van het souterrain,interne constructieve wijzigingen en het toevoegen van een balkon</text:p>
            <text:p text:style-name="common-al">Besluit: buiten behandeling gesteld</text:p>
            <text:p text:style-name="common-al">Besluit verzonden op: 23-01-2026</text:p>
            <text:p text:style-name="common-al">Zaakadres: Van Eeghenstraat 3-H 1071ES Amsterdam</text:p>
            <text:p text:style-name="common-al">Zaaknummer: Z2025-029800</text:p>
            <text:p text:style-name="common-al">DSO-nummer: 20250709018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0</meta:user-defined>
    <meta:user-defined meta:name="DCTERMS.abstract">splitsen van de woning, uitbreiden van het souterrain,interne constructieve wijzigingen en het toevoegen van een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Eeghenstraat 3-H 1071E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5</meta:user-defined>
    <meta:user-defined meta:name="OVERHEIDop.GmbID/DC.identifier">gmb-2026-36315</meta:user-defined>
    <meta:user-defined meta:name="OVERHEIDop.versieInformatie"/>
  </office:meta>
</office:document-meta>
</file>