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30, 3971GW Driebergen-Rijsenburg, het kappen van een berk (RX2026-00001888, 2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30, 3971GW Driebergen-Rijsenburg, het kappen van een berk (RX2026-00001888, 24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1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888</meta:user-defined>
    <meta:user-defined meta:name="DCTERMS.abstract">Traaij 230, 3971GW Driebergen-Rijsenburg, het kappen van een berk (RX2026-00001888, 24 juli 2026)</meta:user-defined>
    <dc:language>nl</dc:language>
    <meta:user-defined meta:name="OVERHEIDop.locatietype/OVERHEIDop.gebiedsmarkering">Vlak</meta:user-defined>
    <meta:user-defined meta:name="DC.title">Gemeente Utrechtse Heuvelrug, ingediende aanvraag omgevingsvergunning - Traaij 230, 3971GW Driebergen-Rijsenburg, het kappen van een berk (RX2026-00001888, 24 juli 2026)</meta:user-defined>
    <meta:user-defined meta:name="DCTERMS.W3CDTF/DCTERMS.available">2026-07-29</meta:user-defined>
    <meta:user-defined meta:name="DCTERMS.W3CDTF/OVERHEIDop.jaargang">2026</meta:user-defined>
    <meta:user-defined meta:name="OVERHEIDop.publicationIssue">363147</meta:user-defined>
    <meta:user-defined meta:name="OVERHEIDop.GmbID/DC.identifier">gmb-2026-363147</meta:user-defined>
    <meta:user-defined meta:name="OVERHEIDop.versieInformatie"/>
  </office:meta>
</office:document-meta>
</file>