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rich Salomonstraat 444 1087JA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dakopbouw op het dak van de hoofdbebouwing, het realiseren van twee dakterrassen op het dak van de hoofdbebouwing, het realiseren van interne constructieve wijzigingen op de vierde verdieping</text:p>
            <text:p text:style-name="common-al">Zaakadres: Erich Salomonstraat 444 1087JA Amsterdam</text:p>
            <text:p text:style-name="common-al">Datum ontvangst: 31-12-2025</text:p>
            <text:p text:style-name="common-al">Zaaknummer: Z2026-000188</text:p>
            <text:p text:style-name="common-al">DSO-nummer: 2025123100362</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31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188</meta:user-defined>
    <meta:user-defined meta:name="DCTERMS.abstract">realiseren van een dakopbouw op het dak van de hoofdbebouwing, het realiseren van twee dakterrassen op het dak van de hoofdbebouwing, he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Erich Salomonstraat 444 1087JA Amsterdam</meta:user-defined>
    <meta:user-defined meta:name="DCTERMS.W3CDTF/DCTERMS.available">2026-01-28</meta:user-defined>
    <meta:user-defined meta:name="DCTERMS.W3CDTF/OVERHEIDop.jaargang">2026</meta:user-defined>
    <meta:user-defined meta:name="OVERHEIDop.publicationIssue">36314</meta:user-defined>
    <meta:user-defined meta:name="OVERHEIDop.GmbID/DC.identifier">gmb-2026-36314</meta:user-defined>
    <meta:user-defined meta:name="OVERHEIDop.versieInformatie"/>
  </office:meta>
</office:document-meta>
</file>