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kenlaan 74, 1231B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6 een aanvraag omgevingsvergunning ontvangen voor het kappen van twee bomen op Eikenlaan 74, 1231BJ Loosdrecht. De aanvraag is geregistreerd onder zaaknummer Z2026-0000078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1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87</meta:user-defined>
    <meta:user-defined meta:name="DCTERMS.abstract">Betreft: Aanvraag op locatie Eikenlaan 74, 1231BJ Loosdrecht startdatum: 23 juli 2026</meta:user-defined>
    <dc:language>nl</dc:language>
    <meta:user-defined meta:name="OVERHEIDop.locatietype/OVERHEIDop.gebiedsmarkering">Vlak</meta:user-defined>
    <meta:user-defined meta:name="DC.title">Kennisgeving ontvangst aanvraag omgevingsvergunning, Eikenlaan 74, 1231BJ Loos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34</meta:user-defined>
    <meta:user-defined meta:name="OVERHEIDop.GmbID/DC.identifier">gmb-2026-363134</meta:user-defined>
    <meta:user-defined meta:name="OVERHEIDop.versieInformatie"/>
  </office:meta>
</office:document-meta>
</file>