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ijdelijke woonunit i.v.m. bouw woning op locatie, Rijsbergen (RBG01) I 129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3-07-2026 heeft de gemeente Zundert een aanvraag voor een omgevingsvergunning ontvangen voor het plaatsen van tijdelijke woonunit i.v.m. bouw woning locatie, Rijsbergen (RBG01) I 1291. De aanvraag is geregistreerd onder zaaknummer 0879ZV202600898.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312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2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2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898</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plaatsen van tijdelijke woonunit i.v.m. bouw woning op locatie, Rijsbergen (RBG01) I 1291</meta:user-defined>
    <meta:user-defined meta:name="DCTERMS.W3CDTF/DCTERMS.available">2026-07-29</meta:user-defined>
    <meta:user-defined meta:name="DCTERMS.W3CDTF/OVERHEIDop.jaargang">2026</meta:user-defined>
    <meta:user-defined meta:name="OVERHEIDop.publicationIssue">363121</meta:user-defined>
    <meta:user-defined meta:name="OVERHEIDop.GmbID/DC.identifier">gmb-2026-363121</meta:user-defined>
    <meta:user-defined meta:name="OVERHEIDop.versieInformatie"/>
  </office:meta>
</office:document-meta>
</file>