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wijzigen van de indeling ten behoeve van het Expat Hotel, Waterkant 54, 1715EA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Opmeer heeft een Omgevingsvergunning geweigerd. De weigering betreft het wijzigen van de indeling ten behoeve van het Expat Hotel op locatie Waterkant 54, 1715EA Spanbroek. 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rmeester en wethouders, postbus 199, 1715ZK Spanbroek. De termijn vangt aan met ingang van de dag na die waarop het besluit is verzonden.</text:p>
            <text:p text:style-name="common-al">
            <text:span text:style-name="nadrukvet">Voolopige voorziening</text:span>
          </text:p>
            <text:p text:style-name="common-al">Indien er sprake is van spoed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text:p>
            <text:list text:style-name="id1-3-2-1-1-13">
              <text:list-item text:style-override="id1-3-2-1-1-13-1">
                <text:number>•</text:number>
                <text:p text:style-name="al">Naam en het adres van de indiener</text:p>
              </text:list-item>
              <text:list-item text:style-override="id1-3-2-1-1-13-2">
                <text:number>•</text:number>
                <text:p text:style-name="al">Datum</text:p>
              </text:list-item>
              <text:list-item text:style-override="id1-3-2-1-1-13-3">
                <text:number>•</text:number>
                <text:p text:style-name="al">Omschrijving van het besluit waartegen bezwaar wordt gemaakt/ beroep wordt ingesteld</text:p>
              </text:list-item>
              <text:list-item text:style-override="id1-3-2-1-1-13-4">
                <text:number>•</text:number>
                <text:p text:style-name="al">De reden(en) waarom bezwaar wordt gemaakt.</text:p>
              </text:list-item>
            </text:list>
            <text:p text:style-name="last-al">Meer informatie vindt u op <text:a xlink:href="http://www.opmeer.nl/" xlink:type="simple">www.opmeer.nl </text:a>. Hier vindt u ook het digitale formulier waar u met uw DigiD bezwaar kunt ind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31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1</meta:user-defined>
    <meta:user-defined meta:name="DCTERMS.abstract">Betreft: Besluit op locatie Waterkant 54, 1715EA Spanbroek</meta:user-defined>
    <dc:language>nl</dc:language>
    <meta:user-defined meta:name="OVERHEIDop.locatietype/OVERHEIDop.gebiedsmarkering">Vlak</meta:user-defined>
    <meta:user-defined meta:name="DC.title">Weigering Omgevingsvergunning voor het wijzigen van de indeling ten behoeve van het Expat Hotel, Waterkant 54, 1715EA Spanbroek</meta:user-defined>
    <meta:user-defined meta:name="DCTERMS.W3CDTF/DCTERMS.available">2026-07-29</meta:user-defined>
    <meta:user-defined meta:name="DCTERMS.W3CDTF/OVERHEIDop.jaargang">2026</meta:user-defined>
    <meta:user-defined meta:name="OVERHEIDop.publicationIssue">363110</meta:user-defined>
    <meta:user-defined meta:name="OVERHEIDop.GmbID/DC.identifier">gmb-2026-363110</meta:user-defined>
    <meta:user-defined meta:name="OVERHEIDop.versieInformatie"/>
  </office:meta>
</office:document-meta>
</file>