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ouw op het perceel Edisonstraat 47, 3817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bouw op het perceel Edisonstraat 47, 3817 VM Amersfoort</text:span>
          </text:p>
            <text:p text:style-name="common-al">De Gemeente Amersfoort heeft op 14-01-2026 een aanvraag voor een omgevingsvergunning ontvangen voor het realiseren van een uitbouw op het perceel Edisonstraat 47, 3817 VM Amersfoort, met kenmerk CLZ-000321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1-03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2175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ouw op het perceel Edisonstraat 47, 3817 VM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11</meta:user-defined>
    <meta:user-defined meta:name="OVERHEIDop.GmbID/DC.identifier">gmb-2026-36311</meta:user-defined>
    <meta:user-defined meta:name="OVERHEIDop.versieInformatie"/>
  </office:meta>
</office:document-meta>
</file>