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44957511i823899c6-a04c-4a99-98f8-5a35691ff93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aanleg gehandicaptenparkeerplaats op kenteken, Berkmeerpad 1-299</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common-al"/>
            <text:p text:style-name="tussenkopcur">Besluit:</text:p>
            <text:list text:style-name="id1-3-2-2-1-12">
              <text:list-item text:style-override="id1-3-2-2-1-12-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Berkmeerpad 1-299 (parkeervaknummer 125508489555)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4.48679245283017mm"><draw:image xlink:href="Pictures/Afbeelding344957511i823899c6-a04c-4a99-98f8-5a35691ff932.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310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10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10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Berkmeerpad 1-299 - Berkmeerpad 1-29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Berkmeerpad 1-299</meta:user-defined>
    <meta:user-defined meta:name="OVERHEIDop.verkeersbordcode">E6</meta:user-defined>
    <dc:language>nl</dc:language>
    <meta:user-defined meta:name="OVERHEIDop.locatietype/OVERHEIDop.gebiedsmarkering">Punt</meta:user-defined>
    <meta:user-defined meta:name="DC.title">Amsterdam Noord, verkeersbesluit aanleg gehandicaptenparkeerplaats op kenteken, Berkmeerpad 1-299</meta:user-defined>
    <meta:user-defined meta:name="DCTERMS.W3CDTF/DCTERMS.available">2026-07-29</meta:user-defined>
    <meta:user-defined meta:name="DCTERMS.W3CDTF/OVERHEIDop.jaargang">2026</meta:user-defined>
    <meta:user-defined meta:name="OVERHEIDop.publicationIssue">363101</meta:user-defined>
    <meta:user-defined meta:name="OVERHEIDop.GmbID/DC.identifier">gmb-2026-363101</meta:user-defined>
    <meta:user-defined meta:name="OVERHEIDop.versieInformatie"/>
  </office:meta>
</office:document-meta>
</file>