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t van der Leeuwstraat 22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en een gevelwijziging</text:p>
            <text:p text:style-name="common-al">Zaakadres: Aart van der Leeuwstraat 22 1064BT Amsterdam</text:p>
            <text:p text:style-name="common-al">Datum ontvangst: 16-01-2026</text:p>
            <text:p text:style-name="common-al">Zaaknummer: Z2026-002120</text:p>
            <text:p text:style-name="common-al">DSO-nummer: 20260116005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20</meta:user-defined>
    <meta:user-defined meta:name="DCTERMS.abstract">plaatsen van een dakkapel en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rt van der Leeuwstraat 22 1064BT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10</meta:user-defined>
    <meta:user-defined meta:name="OVERHEIDop.GmbID/DC.identifier">gmb-2026-36310</meta:user-defined>
    <meta:user-defined meta:name="OVERHEIDop.versieInformatie"/>
  </office:meta>
</office:document-meta>
</file>