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Burgemeestersrand 104 2625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rand 104 2625NX Delft | het realiseren van een dakopbouw | 31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00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3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5</meta:user-defined>
    <meta:user-defined meta:name="DCTERMS.abstract">Burgemeestersrand 1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Burgemeestersrand 104 2625NX Delf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31</meta:user-defined>
    <meta:user-defined meta:name="OVERHEIDop.GmbID/DC.identifier">gmb-2026-3631</meta:user-defined>
    <meta:user-defined meta:name="OVERHEIDop.versieInformatie"/>
  </office:meta>
</office:document-meta>
</file>