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seniorenwoningen op Eykereind 14 5571E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16</text:p>
            <text:p text:style-name="common-al">Plaats/adres: Eykereind 14 5571EC Bergeijk</text:p>
            <text:p text:style-name="common-al">Omschrijving: het realiseren van 2 seniorenwoningen</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27-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0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16</meta:user-defined>
    <meta:user-defined meta:name="DCTERMS.abstract">realiseren van 2 seniorenwoningen</meta:user-defined>
    <dc:language>nl</dc:language>
    <meta:user-defined meta:name="OVERHEIDop.locatietype/OVERHEIDop.gebiedsmarkering">Vlak</meta:user-defined>
    <meta:user-defined meta:name="DC.title">Toestemming voor het realiseren van 2 seniorenwoningen op Eykereind 14 5571EC Bergeijk</meta:user-defined>
    <meta:user-defined meta:name="DCTERMS.W3CDTF/DCTERMS.available">2026-07-29</meta:user-defined>
    <meta:user-defined meta:name="DCTERMS.W3CDTF/OVERHEIDop.jaargang">2026</meta:user-defined>
    <meta:user-defined meta:name="OVERHEIDop.publicationIssue">363095</meta:user-defined>
    <meta:user-defined meta:name="OVERHEIDop.GmbID/DC.identifier">gmb-2026-363095</meta:user-defined>
    <meta:user-defined meta:name="OVERHEIDop.versieInformatie"/>
  </office:meta>
</office:document-meta>
</file>