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101C 1017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twee kozijnen aan de voorgevel</text:p>
            <text:p text:style-name="common-al">Zaakadres: Korte Leidsedwarsstraat 101C 1017PX Amsterdam</text:p>
            <text:p text:style-name="common-al">Datum ontvangst: 10-06-2026</text:p>
            <text:p text:style-name="common-al">Zaaknummer: Z2026-025364</text:p>
            <text:p text:style-name="common-al">DSO-nummer: 20260610004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9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364</meta:user-defined>
    <meta:user-defined meta:name="DCTERMS.abstract">het vervangen van twee kozijnen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101C 1017PX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90</meta:user-defined>
    <meta:user-defined meta:name="OVERHEIDop.GmbID/DC.identifier">gmb-2026-363090</meta:user-defined>
    <meta:user-defined meta:name="OVERHEIDop.versieInformatie"/>
  </office:meta>
</office:document-meta>
</file>